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77</text:p>
          </table:table-cell>
          <table:table-cell table:number-columns-repeated="4" table:style-name="ce10"/>
          <table:table-cell office:value-type="string" table:style-name="ce12">
            <text:p>2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3" table:style-name="ce16">
            <text:p>44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97" table:style-name="ce17">
            <text:p>28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920</text:p>
          </table:table-cell>
          <table:covered-table-cell/>
          <table:table-cell office:value-type="float" office:value="265181.63" table:style-name="ce20">
            <text:p>265181,6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29:483</text:p>
          </table:table-cell>
          <table:covered-table-cell/>
          <table:table-cell office:value-type="float" office:value="541567.14" table:style-name="ce20">
            <text:p>541567,1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80002:211</text:p>
          </table:table-cell>
          <table:covered-table-cell/>
          <table:table-cell office:value-type="float" office:value="304359.2" table:style-name="ce20">
            <text:p>304359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56:42</text:p>
          </table:table-cell>
          <table:covered-table-cell/>
          <table:table-cell office:value-type="float" office:value="91606.98" table:style-name="ce20">
            <text:p>91606,9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89:158</text:p>
          </table:table-cell>
          <table:covered-table-cell/>
          <table:table-cell office:value-type="float" office:value="1206285.6599999999" table:style-name="ce20">
            <text:p>1206285,6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90:299</text:p>
          </table:table-cell>
          <table:covered-table-cell/>
          <table:table-cell office:value-type="float" office:value="873177.36" table:style-name="ce20">
            <text:p>873177,3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90:300</text:p>
          </table:table-cell>
          <table:covered-table-cell/>
          <table:table-cell office:value-type="float" office:value="1289069.97" table:style-name="ce20">
            <text:p>1289069,9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00:749</text:p>
          </table:table-cell>
          <table:covered-table-cell/>
          <table:table-cell office:value-type="float" office:value="1343044.4" table:style-name="ce20">
            <text:p>1343044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00:750</text:p>
          </table:table-cell>
          <table:covered-table-cell/>
          <table:table-cell office:value-type="float" office:value="2657589.19" table:style-name="ce20">
            <text:p>2657589,1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100:751</text:p>
          </table:table-cell>
          <table:covered-table-cell/>
          <table:table-cell office:value-type="float" office:value="1310982.3400000001" table:style-name="ce20">
            <text:p>1310982,3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100:752</text:p>
          </table:table-cell>
          <table:covered-table-cell/>
          <table:table-cell office:value-type="float" office:value="2222970.0499999998" table:style-name="ce20">
            <text:p>2222970,0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000000:1018</text:p>
          </table:table-cell>
          <table:covered-table-cell/>
          <table:table-cell office:value-type="float" office:value="1919807.83" table:style-name="ce20">
            <text:p>1919807,8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000000:4426</text:p>
          </table:table-cell>
          <table:covered-table-cell/>
          <table:table-cell office:value-type="float" office:value="3916361.82" table:style-name="ce20">
            <text:p>3916361,8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100017:228</text:p>
          </table:table-cell>
          <table:covered-table-cell/>
          <table:table-cell office:value-type="float" office:value="3084398.91" table:style-name="ce20">
            <text:p>3084398,9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100047:357</text:p>
          </table:table-cell>
          <table:covered-table-cell/>
          <table:table-cell office:value-type="float" office:value="1484760.6" table:style-name="ce20">
            <text:p>1484760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100056:103</text:p>
          </table:table-cell>
          <table:covered-table-cell/>
          <table:table-cell office:value-type="float" office:value="1875818.78" table:style-name="ce20">
            <text:p>1875818,7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0100056:77</text:p>
          </table:table-cell>
          <table:covered-table-cell/>
          <table:table-cell office:value-type="float" office:value="2061201.2" table:style-name="ce20">
            <text:p>2061201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0100056:91</text:p>
          </table:table-cell>
          <table:covered-table-cell/>
          <table:table-cell office:value-type="float" office:value="1932376.13" table:style-name="ce20">
            <text:p>1932376,1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0100066:43</text:p>
          </table:table-cell>
          <table:covered-table-cell/>
          <table:table-cell office:value-type="float" office:value="2329321.92" table:style-name="ce20">
            <text:p>2329321,9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0100073:93</text:p>
          </table:table-cell>
          <table:covered-table-cell/>
          <table:table-cell office:value-type="float" office:value="1119592.95" table:style-name="ce20">
            <text:p>1119592,9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0700004:401</text:p>
          </table:table-cell>
          <table:covered-table-cell/>
          <table:table-cell office:value-type="float" office:value="600598.6" table:style-name="ce20">
            <text:p>600598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0700010:569</text:p>
          </table:table-cell>
          <table:covered-table-cell/>
          <table:table-cell office:value-type="float" office:value="600598.6" table:style-name="ce20">
            <text:p>600598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0700010:570</text:p>
          </table:table-cell>
          <table:covered-table-cell/>
          <table:table-cell office:value-type="float" office:value="343199.2" table:style-name="ce20">
            <text:p>343199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1009:493</text:p>
          </table:table-cell>
          <table:covered-table-cell/>
          <table:table-cell office:value-type="float" office:value="880706.34" table:style-name="ce20">
            <text:p>880706,3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1054:113</text:p>
          </table:table-cell>
          <table:covered-table-cell/>
          <table:table-cell office:value-type="float" office:value="1217025.1299999999" table:style-name="ce20">
            <text:p>1217025,1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24:400</text:p>
          </table:table-cell>
          <table:covered-table-cell/>
          <table:table-cell office:value-type="float" office:value="2958613.61" table:style-name="ce20">
            <text:p>2958613,6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29:586</text:p>
          </table:table-cell>
          <table:covered-table-cell/>
          <table:table-cell office:value-type="float" office:value="1197059.72" table:style-name="ce20">
            <text:p>1197059,7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46:8155</text:p>
          </table:table-cell>
          <table:covered-table-cell/>
          <table:table-cell office:value-type="float" office:value="144247.42000000001" table:style-name="ce20">
            <text:p>144247,4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46:8156</text:p>
          </table:table-cell>
          <table:covered-table-cell/>
          <table:table-cell office:value-type="float" office:value="152120.99" table:style-name="ce20">
            <text:p>152120,9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53:3931</text:p>
          </table:table-cell>
          <table:covered-table-cell/>
          <table:table-cell office:value-type="float" office:value="2133526.5" table:style-name="ce20">
            <text:p>2133526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3062:330</text:p>
          </table:table-cell>
          <table:covered-table-cell/>
          <table:table-cell office:value-type="float" office:value="3853502.92" table:style-name="ce20">
            <text:p>3853502,9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0100103:1372</text:p>
          </table:table-cell>
          <table:covered-table-cell/>
          <table:table-cell office:value-type="float" office:value="422062.06" table:style-name="ce20">
            <text:p>422062,0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0100103:1373</text:p>
          </table:table-cell>
          <table:covered-table-cell/>
          <table:table-cell office:value-type="float" office:value="2069727.39" table:style-name="ce20">
            <text:p>2069727,3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0200003:461</text:p>
          </table:table-cell>
          <table:covered-table-cell/>
          <table:table-cell office:value-type="float" office:value="325222.46000000002" table:style-name="ce20">
            <text:p>325222,4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0100025:731</text:p>
          </table:table-cell>
          <table:covered-table-cell/>
          <table:table-cell office:value-type="float" office:value="1834571.5" table:style-name="ce20">
            <text:p>1834571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8:1200009:274</text:p>
          </table:table-cell>
          <table:covered-table-cell/>
          <table:table-cell office:value-type="float" office:value="2409343.84" table:style-name="ce20">
            <text:p>2409343,8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0100260:524</text:p>
          </table:table-cell>
          <table:covered-table-cell/>
          <table:table-cell office:value-type="float" office:value="109593.60000000001" table:style-name="ce20">
            <text:p>109593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0100005:723</text:p>
          </table:table-cell>
          <table:covered-table-cell/>
          <table:table-cell office:value-type="float" office:value="1020457.85" table:style-name="ce20">
            <text:p>1020457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0100006:173</text:p>
          </table:table-cell>
          <table:covered-table-cell/>
          <table:table-cell office:value-type="float" office:value="33453821.32" table:style-name="ce20">
            <text:p>33453821,3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1600003:177</text:p>
          </table:table-cell>
          <table:covered-table-cell/>
          <table:table-cell office:value-type="float" office:value="844150.76" table:style-name="ce20">
            <text:p>844150,7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1:4100004:108</text:p>
          </table:table-cell>
          <table:covered-table-cell/>
          <table:table-cell office:value-type="float" office:value="511105.61" table:style-name="ce20">
            <text:p>511105,6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1:4100004:109</text:p>
          </table:table-cell>
          <table:covered-table-cell/>
          <table:table-cell office:value-type="float" office:value="509352.24" table:style-name="ce20">
            <text:p>509352,2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2:2100010:175</text:p>
          </table:table-cell>
          <table:covered-table-cell/>
          <table:table-cell office:value-type="float" office:value="468928.73" table:style-name="ce20">
            <text:p>468928,7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00000:5486</text:p>
          </table:table-cell>
          <table:covered-table-cell/>
          <table:table-cell office:value-type="float" office:value="278351.01" table:style-name="ce20">
            <text:p>278351,0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00000:9551</text:p>
          </table:table-cell>
          <table:covered-table-cell/>
          <table:table-cell office:value-type="float" office:value="555184.32999999996" table:style-name="ce20">
            <text:p>555184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00000:9552</text:p>
          </table:table-cell>
          <table:covered-table-cell/>
          <table:table-cell office:value-type="float" office:value="598464.82999999996" table:style-name="ce20">
            <text:p>598464,8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520025:176</text:p>
          </table:table-cell>
          <table:covered-table-cell/>
          <table:table-cell office:value-type="float" office:value="1102324.6100000001" table:style-name="ce20">
            <text:p>1102324,6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6:2374</text:p>
          </table:table-cell>
          <table:covered-table-cell/>
          <table:table-cell office:value-type="float" office:value="1855870.27" table:style-name="ce20">
            <text:p>1855870,2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13:2012</text:p>
          </table:table-cell>
          <table:covered-table-cell/>
          <table:table-cell office:value-type="float" office:value="1995896.52" table:style-name="ce20">
            <text:p>1995896,5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21:148</text:p>
          </table:table-cell>
          <table:covered-table-cell/>
          <table:table-cell office:value-type="float" office:value="967658.94" table:style-name="ce20">
            <text:p>967658,9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21:953</text:p>
          </table:table-cell>
          <table:covered-table-cell/>
          <table:table-cell office:value-type="float" office:value="263399.03999999998" table:style-name="ce20">
            <text:p>263399,0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09:1565</text:p>
          </table:table-cell>
          <table:covered-table-cell/>
          <table:table-cell office:value-type="float" office:value="1609256.88" table:style-name="ce20">
            <text:p>1609256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401008:438</text:p>
          </table:table-cell>
          <table:covered-table-cell/>
          <table:table-cell office:value-type="float" office:value="2023444.26" table:style-name="ce20">
            <text:p>2023444,2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01:1869</text:p>
          </table:table-cell>
          <table:covered-table-cell/>
          <table:table-cell office:value-type="float" office:value="2738009.69" table:style-name="ce20">
            <text:p>2738009,6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01:1870</text:p>
          </table:table-cell>
          <table:covered-table-cell/>
          <table:table-cell office:value-type="float" office:value="2738009.69" table:style-name="ce20">
            <text:p>2738009,6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001027:2815</text:p>
          </table:table-cell>
          <table:covered-table-cell/>
          <table:table-cell office:value-type="float" office:value="6490808.9100000001" table:style-name="ce20">
            <text:p>6490808,9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001027:2816</text:p>
          </table:table-cell>
          <table:covered-table-cell/>
          <table:table-cell office:value-type="float" office:value="6535428.2999999998" table:style-name="ce20">
            <text:p>6535428,3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4:6345</text:p>
          </table:table-cell>
          <table:covered-table-cell/>
          <table:table-cell office:value-type="float" office:value="1893489.26" table:style-name="ce20">
            <text:p>1893489,2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4:6402</text:p>
          </table:table-cell>
          <table:covered-table-cell/>
          <table:table-cell office:value-type="float" office:value="4083750.58" table:style-name="ce20">
            <text:p>4083750,5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3001:1158</text:p>
          </table:table-cell>
          <table:covered-table-cell/>
          <table:table-cell office:value-type="float" office:value="1037725.01" table:style-name="ce20">
            <text:p>1037725,0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500001:4751</text:p>
          </table:table-cell>
          <table:covered-table-cell/>
          <table:table-cell office:value-type="float" office:value="3438611.14" table:style-name="ce20">
            <text:p>3438611,1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0000000:4504</text:p>
          </table:table-cell>
          <table:covered-table-cell/>
          <table:table-cell office:value-type="float" office:value="700651.12" table:style-name="ce20">
            <text:p>700651,1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000000:1457</text:p>
          </table:table-cell>
          <table:covered-table-cell/>
          <table:table-cell office:value-type="float" office:value="401424.7" table:style-name="ce20">
            <text:p>401424,7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000000:1462</text:p>
          </table:table-cell>
          <table:covered-table-cell/>
          <table:table-cell office:value-type="float" office:value="251373.85" table:style-name="ce20">
            <text:p>251373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1022:395</text:p>
          </table:table-cell>
          <table:covered-table-cell/>
          <table:table-cell office:value-type="float" office:value="184866.9" table:style-name="ce20">
            <text:p>184866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3011:288</text:p>
          </table:table-cell>
          <table:covered-table-cell/>
          <table:table-cell office:value-type="float" office:value="2493803.9300000002" table:style-name="ce20">
            <text:p>2493803,9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3011:289</text:p>
          </table:table-cell>
          <table:covered-table-cell/>
          <table:table-cell office:value-type="float" office:value="1116657.21" table:style-name="ce20">
            <text:p>1116657,2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4035:262</text:p>
          </table:table-cell>
          <table:covered-table-cell/>
          <table:table-cell office:value-type="float" office:value="1799085.9" table:style-name="ce20">
            <text:p>1799085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200001:210</text:p>
          </table:table-cell>
          <table:covered-table-cell/>
          <table:table-cell office:value-type="float" office:value="819831.67" table:style-name="ce20">
            <text:p>819831,6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2100001:172</text:p>
          </table:table-cell>
          <table:covered-table-cell/>
          <table:table-cell office:value-type="float" office:value="761554.48" table:style-name="ce20">
            <text:p>761554,4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2100001:234</text:p>
          </table:table-cell>
          <table:covered-table-cell/>
          <table:table-cell office:value-type="float" office:value="625245.12" table:style-name="ce20">
            <text:p>625245,1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7700001:217</text:p>
          </table:table-cell>
          <table:covered-table-cell/>
          <table:table-cell office:value-type="float" office:value="379767.88" table:style-name="ce20">
            <text:p>379767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7700001:226</text:p>
          </table:table-cell>
          <table:covered-table-cell/>
          <table:table-cell office:value-type="float" office:value="177121.88" table:style-name="ce20">
            <text:p>177121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7700001:249</text:p>
          </table:table-cell>
          <table:covered-table-cell/>
          <table:table-cell office:value-type="float" office:value="141672.74" table:style-name="ce20">
            <text:p>141672,7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7700001:288</text:p>
          </table:table-cell>
          <table:covered-table-cell/>
          <table:table-cell office:value-type="float" office:value="482637.79" table:style-name="ce20">
            <text:p>482637,7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7700001:324</text:p>
          </table:table-cell>
          <table:covered-table-cell/>
          <table:table-cell office:value-type="float" office:value="140927.09" table:style-name="ce20">
            <text:p>140927,0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0100008:313</text:p>
          </table:table-cell>
          <table:covered-table-cell/>
          <table:table-cell office:value-type="float" office:value="1023396.41" table:style-name="ce20">
            <text:p>1023396,4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100020:307</text:p>
          </table:table-cell>
          <table:covered-table-cell/>
          <table:table-cell office:value-type="float" office:value="566480.94999999995" table:style-name="ce20">
            <text:p>566480,9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0100020:325</text:p>
          </table:table-cell>
          <table:covered-table-cell/>
          <table:table-cell office:value-type="float" office:value="1888269.83" table:style-name="ce20">
            <text:p>1888269,8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0100020:330</text:p>
          </table:table-cell>
          <table:covered-table-cell/>
          <table:table-cell office:value-type="float" office:value="817388.04" table:style-name="ce20">
            <text:p>817388,0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100020:549</text:p>
          </table:table-cell>
          <table:covered-table-cell/>
          <table:table-cell office:value-type="float" office:value="1078641.81" table:style-name="ce20">
            <text:p>1078641,8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100020:550</text:p>
          </table:table-cell>
          <table:covered-table-cell/>
          <table:table-cell office:value-type="float" office:value="744961.25" table:style-name="ce20">
            <text:p>744961,2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3300003:80</text:p>
          </table:table-cell>
          <table:covered-table-cell/>
          <table:table-cell office:value-type="float" office:value="541111.57999999996" table:style-name="ce20">
            <text:p>541111,5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6200001:1927</text:p>
          </table:table-cell>
          <table:covered-table-cell/>
          <table:table-cell office:value-type="float" office:value="96408.79" table:style-name="ce20">
            <text:p>96408,7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6200001:5936</text:p>
          </table:table-cell>
          <table:covered-table-cell/>
          <table:table-cell office:value-type="float" office:value="156015.24" table:style-name="ce20">
            <text:p>156015,2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1:0100032:479</text:p>
          </table:table-cell>
          <table:covered-table-cell/>
          <table:table-cell office:value-type="float" office:value="898658.62" table:style-name="ce20">
            <text:p>898658,6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1:0100032:518</text:p>
          </table:table-cell>
          <table:covered-table-cell/>
          <table:table-cell office:value-type="float" office:value="294794.86" table:style-name="ce20">
            <text:p>294794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2:0100007:587</text:p>
          </table:table-cell>
          <table:covered-table-cell/>
          <table:table-cell office:value-type="float" office:value="261053.93" table:style-name="ce20">
            <text:p>261053,9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2:2100005:68</text:p>
          </table:table-cell>
          <table:covered-table-cell/>
          <table:table-cell office:value-type="float" office:value="384435.74" table:style-name="ce20">
            <text:p>384435,7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3:0101001:100</text:p>
          </table:table-cell>
          <table:covered-table-cell/>
          <table:table-cell office:value-type="float" office:value="1208421.6000000001" table:style-name="ce20">
            <text:p>1208421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3:0101001:92</text:p>
          </table:table-cell>
          <table:covered-table-cell/>
          <table:table-cell office:value-type="float" office:value="404768.29" table:style-name="ce20">
            <text:p>404768,2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4:0700002:74</text:p>
          </table:table-cell>
          <table:covered-table-cell/>
          <table:table-cell office:value-type="float" office:value="531664.56000000006" table:style-name="ce20">
            <text:p>531664,5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000000:14433</text:p>
          </table:table-cell>
          <table:covered-table-cell/>
          <table:table-cell office:value-type="float" office:value="225400.64" table:style-name="ce20">
            <text:p>225400,6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100042:1015</text:p>
          </table:table-cell>
          <table:covered-table-cell/>
          <table:table-cell office:value-type="float" office:value="62949.73" table:style-name="ce20">
            <text:p>62949,7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100042:1016</text:p>
          </table:table-cell>
          <table:covered-table-cell/>
          <table:table-cell office:value-type="float" office:value="55594.75" table:style-name="ce20">
            <text:p>55594,7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100083:191</text:p>
          </table:table-cell>
          <table:covered-table-cell/>
          <table:table-cell office:value-type="float" office:value="3601516.92" table:style-name="ce20">
            <text:p>3601516,9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600002:503</text:p>
          </table:table-cell>
          <table:covered-table-cell/>
          <table:table-cell office:value-type="float" office:value="2190358.88" table:style-name="ce20">
            <text:p>2190358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600008:349</text:p>
          </table:table-cell>
          <table:covered-table-cell/>
          <table:table-cell office:value-type="float" office:value="1662914.61" table:style-name="ce20">
            <text:p>1662914,6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0700016:741</text:p>
          </table:table-cell>
          <table:covered-table-cell/>
          <table:table-cell office:value-type="float" office:value="2000282.31" table:style-name="ce20">
            <text:p>2000282,3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700021:414</text:p>
          </table:table-cell>
          <table:covered-table-cell/>
          <table:table-cell office:value-type="float" office:value="677080.76" table:style-name="ce20">
            <text:p>677080,7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4300007:241</text:p>
          </table:table-cell>
          <table:covered-table-cell/>
          <table:table-cell office:value-type="float" office:value="2688622.82" table:style-name="ce20">
            <text:p>2688622,8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600007:782</text:p>
          </table:table-cell>
          <table:covered-table-cell/>
          <table:table-cell office:value-type="float" office:value="1060133.8400000001" table:style-name="ce20">
            <text:p>1060133,8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600008:2139</text:p>
          </table:table-cell>
          <table:covered-table-cell/>
          <table:table-cell office:value-type="float" office:value="1368273.02" table:style-name="ce20">
            <text:p>1368273,0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600008:2140</text:p>
          </table:table-cell>
          <table:covered-table-cell/>
          <table:table-cell office:value-type="float" office:value="1368273.02" table:style-name="ce20">
            <text:p>1368273,0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600008:2141</text:p>
          </table:table-cell>
          <table:covered-table-cell/>
          <table:table-cell office:value-type="float" office:value="1368273.02" table:style-name="ce20">
            <text:p>1368273,0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12000:3670</text:p>
          </table:table-cell>
          <table:covered-table-cell/>
          <table:table-cell office:value-type="float" office:value="910600.6" table:style-name="ce20">
            <text:p>910600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33000:3185</text:p>
          </table:table-cell>
          <table:covered-table-cell/>
          <table:table-cell office:value-type="float" office:value="799186.64" table:style-name="ce20">
            <text:p>799186,6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38000:1698</text:p>
          </table:table-cell>
          <table:covered-table-cell/>
          <table:table-cell office:value-type="float" office:value="1693721.43" table:style-name="ce20">
            <text:p>1693721,4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6:6031</text:p>
          </table:table-cell>
          <table:covered-table-cell/>
          <table:table-cell office:value-type="float" office:value="1854845.72" table:style-name="ce20">
            <text:p>1854845,7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6:6032</text:p>
          </table:table-cell>
          <table:covered-table-cell/>
          <table:table-cell office:value-type="float" office:value="3050989.58" table:style-name="ce20">
            <text:p>3050989,5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6:6033</text:p>
          </table:table-cell>
          <table:covered-table-cell/>
          <table:table-cell office:value-type="float" office:value="329975.25" table:style-name="ce20">
            <text:p>329975,2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8:10523</text:p>
          </table:table-cell>
          <table:covered-table-cell/>
          <table:table-cell office:value-type="float" office:value="2148316.02" table:style-name="ce20">
            <text:p>2148316,0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10637</text:p>
          </table:table-cell>
          <table:covered-table-cell/>
          <table:table-cell office:value-type="float" office:value="4546437" table:style-name="ce20">
            <text:p>4546437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8:10638</text:p>
          </table:table-cell>
          <table:covered-table-cell/>
          <table:table-cell office:value-type="float" office:value="1049745.33" table:style-name="ce20">
            <text:p>1049745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10640</text:p>
          </table:table-cell>
          <table:covered-table-cell/>
          <table:table-cell office:value-type="float" office:value="1148433.3899999999" table:style-name="ce20">
            <text:p>1148433,3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10641</text:p>
          </table:table-cell>
          <table:covered-table-cell/>
          <table:table-cell office:value-type="float" office:value="1520599.5" table:style-name="ce20">
            <text:p>1520599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9119</text:p>
          </table:table-cell>
          <table:covered-table-cell/>
          <table:table-cell office:value-type="float" office:value="851874.11" table:style-name="ce20">
            <text:p>851874,1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60000:310</text:p>
          </table:table-cell>
          <table:covered-table-cell/>
          <table:table-cell office:value-type="float" office:value="1704143.61" table:style-name="ce20">
            <text:p>1704143,6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62000:879</text:p>
          </table:table-cell>
          <table:covered-table-cell/>
          <table:table-cell office:value-type="float" office:value="1347461.95" table:style-name="ce20">
            <text:p>1347461,9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68000:2714</text:p>
          </table:table-cell>
          <table:covered-table-cell/>
          <table:table-cell office:value-type="float" office:value="1126660.8899999999" table:style-name="ce20">
            <text:p>1126660,8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011613:260</text:p>
          </table:table-cell>
          <table:covered-table-cell/>
          <table:table-cell office:value-type="float" office:value="852536.88" table:style-name="ce20">
            <text:p>852536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012506:142</text:p>
          </table:table-cell>
          <table:covered-table-cell/>
          <table:table-cell office:value-type="float" office:value="1451754.46" table:style-name="ce20">
            <text:p>1451754,4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030002:105</text:p>
          </table:table-cell>
          <table:covered-table-cell/>
          <table:table-cell office:value-type="float" office:value="463093.17" table:style-name="ce20">
            <text:p>463093,1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800002:413</text:p>
          </table:table-cell>
          <table:covered-table-cell/>
          <table:table-cell office:value-type="float" office:value="272891.34000000003" table:style-name="ce20">
            <text:p>272891,3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990200:1484</text:p>
          </table:table-cell>
          <table:covered-table-cell/>
          <table:table-cell office:value-type="float" office:value="466231.29" table:style-name="ce20">
            <text:p>466231,2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1023:96</text:p>
          </table:table-cell>
          <table:covered-table-cell/>
          <table:table-cell office:value-type="float" office:value="1851409.15" table:style-name="ce20">
            <text:p>1851409,1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1033:34</text:p>
          </table:table-cell>
          <table:covered-table-cell/>
          <table:table-cell office:value-type="float" office:value="2080064.59" table:style-name="ce20">
            <text:p>2080064,5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1033:42</text:p>
          </table:table-cell>
          <table:covered-table-cell/>
          <table:table-cell office:value-type="float" office:value="5370966.1399999997" table:style-name="ce20">
            <text:p>5370966,1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1034:95</text:p>
          </table:table-cell>
          <table:covered-table-cell/>
          <table:table-cell office:value-type="float" office:value="3848487.55" table:style-name="ce20">
            <text:p>3848487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1035:106</text:p>
          </table:table-cell>
          <table:covered-table-cell/>
          <table:table-cell office:value-type="float" office:value="1348615.3" table:style-name="ce20">
            <text:p>1348615,3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1035:107</text:p>
          </table:table-cell>
          <table:covered-table-cell/>
          <table:table-cell office:value-type="float" office:value="2701929.6" table:style-name="ce20">
            <text:p>2701929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1035:84</text:p>
          </table:table-cell>
          <table:covered-table-cell/>
          <table:table-cell office:value-type="float" office:value="5916051.0700000003" table:style-name="ce20">
            <text:p>5916051,0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1035:87</text:p>
          </table:table-cell>
          <table:covered-table-cell/>
          <table:table-cell office:value-type="float" office:value="4976249.47" table:style-name="ce20">
            <text:p>4976249,4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1035:89</text:p>
          </table:table-cell>
          <table:covered-table-cell/>
          <table:table-cell office:value-type="float" office:value="3904875.65" table:style-name="ce20">
            <text:p>3904875,6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1035:90</text:p>
          </table:table-cell>
          <table:covered-table-cell/>
          <table:table-cell office:value-type="float" office:value="4050544.9" table:style-name="ce20">
            <text:p>4050544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1035:91</text:p>
          </table:table-cell>
          <table:covered-table-cell/>
          <table:table-cell office:value-type="float" office:value="2260222.85" table:style-name="ce20">
            <text:p>2260222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1035:92</text:p>
          </table:table-cell>
          <table:covered-table-cell/>
          <table:table-cell office:value-type="float" office:value="2767715.71" table:style-name="ce20">
            <text:p>2767715,7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1035:93</text:p>
          </table:table-cell>
          <table:covered-table-cell/>
          <table:table-cell office:value-type="float" office:value="1853758.66" table:style-name="ce20">
            <text:p>1853758,6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1036:54</text:p>
          </table:table-cell>
          <table:covered-table-cell/>
          <table:table-cell office:value-type="float" office:value="1651607.33" table:style-name="ce20">
            <text:p>1651607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5013:383</text:p>
          </table:table-cell>
          <table:covered-table-cell/>
          <table:table-cell office:value-type="float" office:value="1663318.56" table:style-name="ce20">
            <text:p>1663318,5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6023:603</text:p>
          </table:table-cell>
          <table:covered-table-cell/>
          <table:table-cell office:value-type="float" office:value="205721703.55000001" table:style-name="ce20">
            <text:p>205721703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6023:604</text:p>
          </table:table-cell>
          <table:covered-table-cell/>
          <table:table-cell office:value-type="float" office:value="1150605.21" table:style-name="ce20">
            <text:p>1150605,2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6023:605</text:p>
          </table:table-cell>
          <table:covered-table-cell/>
          <table:table-cell office:value-type="float" office:value="1144689.5" table:style-name="ce20">
            <text:p>1144689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6023:606</text:p>
          </table:table-cell>
          <table:covered-table-cell/>
          <table:table-cell office:value-type="float" office:value="1762880.98" table:style-name="ce20">
            <text:p>1762880,9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6023:607</text:p>
          </table:table-cell>
          <table:covered-table-cell/>
          <table:table-cell office:value-type="float" office:value="2898696.92" table:style-name="ce20">
            <text:p>2898696,9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6023:608</text:p>
          </table:table-cell>
          <table:covered-table-cell/>
          <table:table-cell office:value-type="float" office:value="18146.72" table:style-name="ce20">
            <text:p>18146,7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6023:609</text:p>
          </table:table-cell>
          <table:covered-table-cell/>
          <table:table-cell office:value-type="float" office:value="9204.86" table:style-name="ce20">
            <text:p>9204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6023:610</text:p>
          </table:table-cell>
          <table:covered-table-cell/>
          <table:table-cell office:value-type="float" office:value="9204.86" table:style-name="ce20">
            <text:p>9204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6023:611</text:p>
          </table:table-cell>
          <table:covered-table-cell/>
          <table:table-cell office:value-type="float" office:value="9730.85" table:style-name="ce20">
            <text:p>9730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6023:612</text:p>
          </table:table-cell>
          <table:covered-table-cell/>
          <table:table-cell office:value-type="float" office:value="9993.85" table:style-name="ce20">
            <text:p>9993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6023:613</text:p>
          </table:table-cell>
          <table:covered-table-cell/>
          <table:table-cell office:value-type="float" office:value="7626.88" table:style-name="ce20">
            <text:p>7626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6023:614</text:p>
          </table:table-cell>
          <table:covered-table-cell/>
          <table:table-cell office:value-type="float" office:value="9993.85" table:style-name="ce20">
            <text:p>9993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6023:615</text:p>
          </table:table-cell>
          <table:covered-table-cell/>
          <table:table-cell office:value-type="float" office:value="1771754.55" table:style-name="ce20">
            <text:p>1771754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6023:616</text:p>
          </table:table-cell>
          <table:covered-table-cell/>
          <table:table-cell office:value-type="float" office:value="9204.86" table:style-name="ce20">
            <text:p>9204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6023:617</text:p>
          </table:table-cell>
          <table:covered-table-cell/>
          <table:table-cell office:value-type="float" office:value="9204.86" table:style-name="ce20">
            <text:p>9204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6023:618</text:p>
          </table:table-cell>
          <table:covered-table-cell/>
          <table:table-cell office:value-type="float" office:value="18935.71" table:style-name="ce20">
            <text:p>18935,7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106023:619</text:p>
          </table:table-cell>
          <table:covered-table-cell/>
          <table:table-cell office:value-type="float" office:value="14727.78" table:style-name="ce20">
            <text:p>14727,7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106023:620</text:p>
          </table:table-cell>
          <table:covered-table-cell/>
          <table:table-cell office:value-type="float" office:value="9993.85" table:style-name="ce20">
            <text:p>9993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106023:621</text:p>
          </table:table-cell>
          <table:covered-table-cell/>
          <table:table-cell office:value-type="float" office:value="9467.86" table:style-name="ce20">
            <text:p>9467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0106023:622</text:p>
          </table:table-cell>
          <table:covered-table-cell/>
          <table:table-cell office:value-type="float" office:value="9204.86" table:style-name="ce20">
            <text:p>9204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106023:623</text:p>
          </table:table-cell>
          <table:covered-table-cell/>
          <table:table-cell office:value-type="float" office:value="10256.84" table:style-name="ce20">
            <text:p>10256,8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0106023:624</text:p>
          </table:table-cell>
          <table:covered-table-cell/>
          <table:table-cell office:value-type="float" office:value="10256.84" table:style-name="ce20">
            <text:p>10256,8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0106023:625</text:p>
          </table:table-cell>
          <table:covered-table-cell/>
          <table:table-cell office:value-type="float" office:value="9993.85" table:style-name="ce20">
            <text:p>9993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0106023:626</text:p>
          </table:table-cell>
          <table:covered-table-cell/>
          <table:table-cell office:value-type="float" office:value="1748091.71" table:style-name="ce20">
            <text:p>1748091,7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0106023:627</text:p>
          </table:table-cell>
          <table:covered-table-cell/>
          <table:table-cell office:value-type="float" office:value="9204.86" table:style-name="ce20">
            <text:p>9204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0106023:628</text:p>
          </table:table-cell>
          <table:covered-table-cell/>
          <table:table-cell office:value-type="float" office:value="14990.77" table:style-name="ce20">
            <text:p>14990,7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0106023:629</text:p>
          </table:table-cell>
          <table:covered-table-cell/>
          <table:table-cell office:value-type="float" office:value="10256.84" table:style-name="ce20">
            <text:p>10256,8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0106023:630</text:p>
          </table:table-cell>
          <table:covered-table-cell/>
          <table:table-cell office:value-type="float" office:value="12097.82" table:style-name="ce20">
            <text:p>12097,8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0106023:631</text:p>
          </table:table-cell>
          <table:covered-table-cell/>
          <table:table-cell office:value-type="float" office:value="13412.8" table:style-name="ce20">
            <text:p>13412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0106023:632</text:p>
          </table:table-cell>
          <table:covered-table-cell/>
          <table:table-cell office:value-type="float" office:value="7626.88" table:style-name="ce20">
            <text:p>7626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0106023:633</text:p>
          </table:table-cell>
          <table:covered-table-cell/>
          <table:table-cell office:value-type="float" office:value="7626.88" table:style-name="ce20">
            <text:p>7626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0106023:634</text:p>
          </table:table-cell>
          <table:covered-table-cell/>
          <table:table-cell office:value-type="float" office:value="7626.88" table:style-name="ce20">
            <text:p>7626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0106023:635</text:p>
          </table:table-cell>
          <table:covered-table-cell/>
          <table:table-cell office:value-type="float" office:value="8678.8700000000008" table:style-name="ce20">
            <text:p>8678,8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0106023:636</text:p>
          </table:table-cell>
          <table:covered-table-cell/>
          <table:table-cell office:value-type="float" office:value="19198.71" table:style-name="ce20">
            <text:p>19198,7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0106023:637</text:p>
          </table:table-cell>
          <table:covered-table-cell/>
          <table:table-cell office:value-type="float" office:value="2508260.19" table:style-name="ce20">
            <text:p>2508260,1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0106023:638</text:p>
          </table:table-cell>
          <table:covered-table-cell/>
          <table:table-cell office:value-type="float" office:value="7626.88" table:style-name="ce20">
            <text:p>7626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0106023:639</text:p>
          </table:table-cell>
          <table:covered-table-cell/>
          <table:table-cell office:value-type="float" office:value="7626.88" table:style-name="ce20">
            <text:p>7626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0106023:640</text:p>
          </table:table-cell>
          <table:covered-table-cell/>
          <table:table-cell office:value-type="float" office:value="7626.88" table:style-name="ce20">
            <text:p>7626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0106023:641</text:p>
          </table:table-cell>
          <table:covered-table-cell/>
          <table:table-cell office:value-type="float" office:value="10256.84" table:style-name="ce20">
            <text:p>10256,8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0106023:642</text:p>
          </table:table-cell>
          <table:covered-table-cell/>
          <table:table-cell office:value-type="float" office:value="14201.78" table:style-name="ce20">
            <text:p>14201,7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0106023:643</text:p>
          </table:table-cell>
          <table:covered-table-cell/>
          <table:table-cell office:value-type="float" office:value="10256.84" table:style-name="ce20">
            <text:p>10256,8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0106023:644</text:p>
          </table:table-cell>
          <table:covered-table-cell/>
          <table:table-cell office:value-type="float" office:value="1147647.3500000001" table:style-name="ce20">
            <text:p>1147647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0106023:645</text:p>
          </table:table-cell>
          <table:covered-table-cell/>
          <table:table-cell office:value-type="float" office:value="1156520.9099999999" table:style-name="ce20">
            <text:p>1156520,9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0106023:646</text:p>
          </table:table-cell>
          <table:covered-table-cell/>
          <table:table-cell office:value-type="float" office:value="1819080.21" table:style-name="ce20">
            <text:p>1819080,2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0106023:647</text:p>
          </table:table-cell>
          <table:covered-table-cell/>
          <table:table-cell office:value-type="float" office:value="1765838.84" table:style-name="ce20">
            <text:p>1765838,8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0106023:648</text:p>
          </table:table-cell>
          <table:covered-table-cell/>
          <table:table-cell office:value-type="float" office:value="1147647.3500000001" table:style-name="ce20">
            <text:p>1147647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0106023:649</text:p>
          </table:table-cell>
          <table:covered-table-cell/>
          <table:table-cell office:value-type="float" office:value="1192015.1599999999" table:style-name="ce20">
            <text:p>1192015,1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0106023:650</text:p>
          </table:table-cell>
          <table:covered-table-cell/>
          <table:table-cell office:value-type="float" office:value="1759923.13" table:style-name="ce20">
            <text:p>1759923,1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0106023:651</text:p>
          </table:table-cell>
          <table:covered-table-cell/>
          <table:table-cell office:value-type="float" office:value="1147647.3500000001" table:style-name="ce20">
            <text:p>1147647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0106023:652</text:p>
          </table:table-cell>
          <table:covered-table-cell/>
          <table:table-cell office:value-type="float" office:value="1751049.57" table:style-name="ce20">
            <text:p>1751049,5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0106023:653</text:p>
          </table:table-cell>
          <table:covered-table-cell/>
          <table:table-cell office:value-type="float" office:value="1754007.42" table:style-name="ce20">
            <text:p>1754007,4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0106023:654</text:p>
          </table:table-cell>
          <table:covered-table-cell/>
          <table:table-cell office:value-type="float" office:value="2508260.19" table:style-name="ce20">
            <text:p>2508260,1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0106023:655</text:p>
          </table:table-cell>
          <table:covered-table-cell/>
          <table:table-cell office:value-type="float" office:value="1147647.3500000001" table:style-name="ce20">
            <text:p>1147647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0106023:656</text:p>
          </table:table-cell>
          <table:covered-table-cell/>
          <table:table-cell office:value-type="float" office:value="1162436.6200000001" table:style-name="ce20">
            <text:p>1162436,6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0106023:657</text:p>
          </table:table-cell>
          <table:covered-table-cell/>
          <table:table-cell office:value-type="float" office:value="1813164.5" table:style-name="ce20">
            <text:p>1813164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0106023:658</text:p>
          </table:table-cell>
          <table:covered-table-cell/>
          <table:table-cell office:value-type="float" office:value="1762880.98" table:style-name="ce20">
            <text:p>1762880,9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0106023:659</text:p>
          </table:table-cell>
          <table:covered-table-cell/>
          <table:table-cell office:value-type="float" office:value="1144689.5" table:style-name="ce20">
            <text:p>1144689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0106023:660</text:p>
          </table:table-cell>
          <table:covered-table-cell/>
          <table:table-cell office:value-type="float" office:value="1183141.6000000001" table:style-name="ce20">
            <text:p>1183141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0106023:661</text:p>
          </table:table-cell>
          <table:covered-table-cell/>
          <table:table-cell office:value-type="float" office:value="2511218.0499999998" table:style-name="ce20">
            <text:p>2511218,0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0106023:662</text:p>
          </table:table-cell>
          <table:covered-table-cell/>
          <table:table-cell office:value-type="float" office:value="1141731.6399999999" table:style-name="ce20">
            <text:p>1141731,6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0106023:663</text:p>
          </table:table-cell>
          <table:covered-table-cell/>
          <table:table-cell office:value-type="float" office:value="1742176.01" table:style-name="ce20">
            <text:p>1742176,0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0106023:664</text:p>
          </table:table-cell>
          <table:covered-table-cell/>
          <table:table-cell office:value-type="float" office:value="1742176.01" table:style-name="ce20">
            <text:p>1742176,0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0106023:665</text:p>
          </table:table-cell>
          <table:covered-table-cell/>
          <table:table-cell office:value-type="float" office:value="2511218.0499999998" table:style-name="ce20">
            <text:p>2511218,0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0106023:666</text:p>
          </table:table-cell>
          <table:covered-table-cell/>
          <table:table-cell office:value-type="float" office:value="1153563.06" table:style-name="ce20">
            <text:p>1153563,0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0106023:667</text:p>
          </table:table-cell>
          <table:covered-table-cell/>
          <table:table-cell office:value-type="float" office:value="1162436.6200000001" table:style-name="ce20">
            <text:p>1162436,6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0106023:668</text:p>
          </table:table-cell>
          <table:covered-table-cell/>
          <table:table-cell office:value-type="float" office:value="1819080.21" table:style-name="ce20">
            <text:p>1819080,2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0106023:669</text:p>
          </table:table-cell>
          <table:covered-table-cell/>
          <table:table-cell office:value-type="float" office:value="1771754.55" table:style-name="ce20">
            <text:p>1771754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0106023:670</text:p>
          </table:table-cell>
          <table:covered-table-cell/>
          <table:table-cell office:value-type="float" office:value="1156520.9099999999" table:style-name="ce20">
            <text:p>1156520,9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0106023:671</text:p>
          </table:table-cell>
          <table:covered-table-cell/>
          <table:table-cell office:value-type="float" office:value="1183141.6000000001" table:style-name="ce20">
            <text:p>1183141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0106023:672</text:p>
          </table:table-cell>
          <table:covered-table-cell/>
          <table:table-cell office:value-type="float" office:value="1159478.77" table:style-name="ce20">
            <text:p>1159478,7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0106023:673</text:p>
          </table:table-cell>
          <table:covered-table-cell/>
          <table:table-cell office:value-type="float" office:value="1141731.6399999999" table:style-name="ce20">
            <text:p>1141731,6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0106023:674</text:p>
          </table:table-cell>
          <table:covered-table-cell/>
          <table:table-cell office:value-type="float" office:value="1759923.13" table:style-name="ce20">
            <text:p>1759923,1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8:0106023:675</text:p>
          </table:table-cell>
          <table:covered-table-cell/>
          <table:table-cell office:value-type="float" office:value="1745133.86" table:style-name="ce20">
            <text:p>1745133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0106023:676</text:p>
          </table:table-cell>
          <table:covered-table-cell/>
          <table:table-cell office:value-type="float" office:value="2511218.0499999998" table:style-name="ce20">
            <text:p>2511218,0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0106023:677</text:p>
          </table:table-cell>
          <table:covered-table-cell/>
          <table:table-cell office:value-type="float" office:value="1150605.21" table:style-name="ce20">
            <text:p>1150605,2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0106023:678</text:p>
          </table:table-cell>
          <table:covered-table-cell/>
          <table:table-cell office:value-type="float" office:value="1165394.48" table:style-name="ce20">
            <text:p>1165394,4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8:0106023:679</text:p>
          </table:table-cell>
          <table:covered-table-cell/>
          <table:table-cell office:value-type="float" office:value="1822038.06" table:style-name="ce20">
            <text:p>1822038,0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8:0106023:680</text:p>
          </table:table-cell>
          <table:covered-table-cell/>
          <table:table-cell office:value-type="float" office:value="1765838.84" table:style-name="ce20">
            <text:p>1765838,8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8:0106023:681</text:p>
          </table:table-cell>
          <table:covered-table-cell/>
          <table:table-cell office:value-type="float" office:value="1144689.5" table:style-name="ce20">
            <text:p>1144689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8:0106023:682</text:p>
          </table:table-cell>
          <table:covered-table-cell/>
          <table:table-cell office:value-type="float" office:value="1180183.75" table:style-name="ce20">
            <text:p>1180183,7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8:0106023:683</text:p>
          </table:table-cell>
          <table:covered-table-cell/>
          <table:table-cell office:value-type="float" office:value="1177225.8899999999" table:style-name="ce20">
            <text:p>1177225,8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8:0106023:684</text:p>
          </table:table-cell>
          <table:covered-table-cell/>
          <table:table-cell office:value-type="float" office:value="1147647.3500000001" table:style-name="ce20">
            <text:p>1147647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8:0106023:685</text:p>
          </table:table-cell>
          <table:covered-table-cell/>
          <table:table-cell office:value-type="float" office:value="1762880.98" table:style-name="ce20">
            <text:p>1762880,9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8:0106023:686</text:p>
          </table:table-cell>
          <table:covered-table-cell/>
          <table:table-cell office:value-type="float" office:value="1754007.42" table:style-name="ce20">
            <text:p>1754007,4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8:0106023:687</text:p>
          </table:table-cell>
          <table:covered-table-cell/>
          <table:table-cell office:value-type="float" office:value="2523049.46" table:style-name="ce20">
            <text:p>2523049,4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8:0106023:688</text:p>
          </table:table-cell>
          <table:covered-table-cell/>
          <table:table-cell office:value-type="float" office:value="1150605.21" table:style-name="ce20">
            <text:p>1150605,2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8:0106023:689</text:p>
          </table:table-cell>
          <table:covered-table-cell/>
          <table:table-cell office:value-type="float" office:value="1156520.9099999999" table:style-name="ce20">
            <text:p>1156520,9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8:0106023:690</text:p>
          </table:table-cell>
          <table:covered-table-cell/>
          <table:table-cell office:value-type="float" office:value="1824995.92" table:style-name="ce20">
            <text:p>1824995,9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8:0106023:691</text:p>
          </table:table-cell>
          <table:covered-table-cell/>
          <table:table-cell office:value-type="float" office:value="1768796.69" table:style-name="ce20">
            <text:p>1768796,6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8:0106023:692</text:p>
          </table:table-cell>
          <table:covered-table-cell/>
          <table:table-cell office:value-type="float" office:value="1147647.3500000001" table:style-name="ce20">
            <text:p>1147647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8:0106023:693</text:p>
          </table:table-cell>
          <table:covered-table-cell/>
          <table:table-cell office:value-type="float" office:value="1192015.1599999999" table:style-name="ce20">
            <text:p>1192015,1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8:0106023:694</text:p>
          </table:table-cell>
          <table:covered-table-cell/>
          <table:table-cell office:value-type="float" office:value="1824995.92" table:style-name="ce20">
            <text:p>1824995,9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8:0106023:695</text:p>
          </table:table-cell>
          <table:covered-table-cell/>
          <table:table-cell office:value-type="float" office:value="1141731.6399999999" table:style-name="ce20">
            <text:p>1141731,6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8:0106023:696</text:p>
          </table:table-cell>
          <table:covered-table-cell/>
          <table:table-cell office:value-type="float" office:value="1759923.13" table:style-name="ce20">
            <text:p>1759923,1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8:0106023:697</text:p>
          </table:table-cell>
          <table:covered-table-cell/>
          <table:table-cell office:value-type="float" office:value="1759923.13" table:style-name="ce20">
            <text:p>1759923,1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8:0106023:698</text:p>
          </table:table-cell>
          <table:covered-table-cell/>
          <table:table-cell office:value-type="float" office:value="2511218.0499999998" table:style-name="ce20">
            <text:p>2511218,0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8:0106023:699</text:p>
          </table:table-cell>
          <table:covered-table-cell/>
          <table:table-cell office:value-type="float" office:value="1144689.5" table:style-name="ce20">
            <text:p>1144689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8:0106023:700</text:p>
          </table:table-cell>
          <table:covered-table-cell/>
          <table:table-cell office:value-type="float" office:value="1159478.77" table:style-name="ce20">
            <text:p>1159478,7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8:0106023:701</text:p>
          </table:table-cell>
          <table:covered-table-cell/>
          <table:table-cell office:value-type="float" office:value="1833869.48" table:style-name="ce20">
            <text:p>1833869,4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8:0106023:702</text:p>
          </table:table-cell>
          <table:covered-table-cell/>
          <table:table-cell office:value-type="float" office:value="1774712.4" table:style-name="ce20">
            <text:p>1774712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8:0106023:703</text:p>
          </table:table-cell>
          <table:covered-table-cell/>
          <table:table-cell office:value-type="float" office:value="1147647.3500000001" table:style-name="ce20">
            <text:p>1147647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8:0106023:704</text:p>
          </table:table-cell>
          <table:covered-table-cell/>
          <table:table-cell office:value-type="float" office:value="1194973.02" table:style-name="ce20">
            <text:p>1194973,0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0106023:705</text:p>
          </table:table-cell>
          <table:covered-table-cell/>
          <table:table-cell office:value-type="float" office:value="1780628.11" table:style-name="ce20">
            <text:p>1780628,1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0106023:706</text:p>
          </table:table-cell>
          <table:covered-table-cell/>
          <table:table-cell office:value-type="float" office:value="1141731.6399999999" table:style-name="ce20">
            <text:p>1141731,6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8:0106023:707</text:p>
          </table:table-cell>
          <table:covered-table-cell/>
          <table:table-cell office:value-type="float" office:value="1759923.13" table:style-name="ce20">
            <text:p>1759923,1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8:0106023:708</text:p>
          </table:table-cell>
          <table:covered-table-cell/>
          <table:table-cell office:value-type="float" office:value="1756965.28" table:style-name="ce20">
            <text:p>1756965,2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8:0106023:709</text:p>
          </table:table-cell>
          <table:covered-table-cell/>
          <table:table-cell office:value-type="float" office:value="2505302.34" table:style-name="ce20">
            <text:p>2505302,3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8:0106023:710</text:p>
          </table:table-cell>
          <table:covered-table-cell/>
          <table:table-cell office:value-type="float" office:value="1147647.3500000001" table:style-name="ce20">
            <text:p>1147647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8:0106023:711</text:p>
          </table:table-cell>
          <table:covered-table-cell/>
          <table:table-cell office:value-type="float" office:value="1168352.33" table:style-name="ce20">
            <text:p>1168352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8:0106023:712</text:p>
          </table:table-cell>
          <table:covered-table-cell/>
          <table:table-cell office:value-type="float" office:value="1824995.92" table:style-name="ce20">
            <text:p>1824995,9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8:0106023:713</text:p>
          </table:table-cell>
          <table:covered-table-cell/>
          <table:table-cell office:value-type="float" office:value="1768796.69" table:style-name="ce20">
            <text:p>1768796,6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8:0106023:714</text:p>
          </table:table-cell>
          <table:covered-table-cell/>
          <table:table-cell office:value-type="float" office:value="1141731.6399999999" table:style-name="ce20">
            <text:p>1141731,6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8:0106023:715</text:p>
          </table:table-cell>
          <table:covered-table-cell/>
          <table:table-cell office:value-type="float" office:value="1186099.45" table:style-name="ce20">
            <text:p>1186099,4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8:0106023:716</text:p>
          </table:table-cell>
          <table:covered-table-cell/>
          <table:table-cell office:value-type="float" office:value="1162436.6200000001" table:style-name="ce20">
            <text:p>1162436,6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8:0106023:717</text:p>
          </table:table-cell>
          <table:covered-table-cell/>
          <table:table-cell office:value-type="float" office:value="1144689.5" table:style-name="ce20">
            <text:p>1144689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8:0106023:718</text:p>
          </table:table-cell>
          <table:covered-table-cell/>
          <table:table-cell office:value-type="float" office:value="1754007.42" table:style-name="ce20">
            <text:p>1754007,4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8:0106023:719</text:p>
          </table:table-cell>
          <table:covered-table-cell/>
          <table:table-cell office:value-type="float" office:value="1759923.13" table:style-name="ce20">
            <text:p>1759923,1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8:0106023:720</text:p>
          </table:table-cell>
          <table:covered-table-cell/>
          <table:table-cell office:value-type="float" office:value="2514175.9" table:style-name="ce20">
            <text:p>2514175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8:0106023:721</text:p>
          </table:table-cell>
          <table:covered-table-cell/>
          <table:table-cell office:value-type="float" office:value="1147647.3500000001" table:style-name="ce20">
            <text:p>1147647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8:0106023:722</text:p>
          </table:table-cell>
          <table:covered-table-cell/>
          <table:table-cell office:value-type="float" office:value="1159478.77" table:style-name="ce20">
            <text:p>1159478,7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8:0106023:723</text:p>
          </table:table-cell>
          <table:covered-table-cell/>
          <table:table-cell office:value-type="float" office:value="1830911.63" table:style-name="ce20">
            <text:p>1830911,6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8:0106023:724</text:p>
          </table:table-cell>
          <table:covered-table-cell/>
          <table:table-cell office:value-type="float" office:value="1768796.69" table:style-name="ce20">
            <text:p>1768796,6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8:0106023:725</text:p>
          </table:table-cell>
          <table:covered-table-cell/>
          <table:table-cell office:value-type="float" office:value="1153563.06" table:style-name="ce20">
            <text:p>1153563,0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8:0106023:726</text:p>
          </table:table-cell>
          <table:covered-table-cell/>
          <table:table-cell office:value-type="float" office:value="1189057.31" table:style-name="ce20">
            <text:p>1189057,3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8:0106023:727</text:p>
          </table:table-cell>
          <table:covered-table-cell/>
          <table:table-cell office:value-type="float" office:value="1194973.02" table:style-name="ce20">
            <text:p>1194973,0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8:0106023:728</text:p>
          </table:table-cell>
          <table:covered-table-cell/>
          <table:table-cell office:value-type="float" office:value="1150605.21" table:style-name="ce20">
            <text:p>1150605,2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8:0106023:729</text:p>
          </table:table-cell>
          <table:covered-table-cell/>
          <table:table-cell office:value-type="float" office:value="1759923.13" table:style-name="ce20">
            <text:p>1759923,1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8:0106023:730</text:p>
          </table:table-cell>
          <table:covered-table-cell/>
          <table:table-cell office:value-type="float" office:value="1748091.71" table:style-name="ce20">
            <text:p>1748091,7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8:0106023:731</text:p>
          </table:table-cell>
          <table:covered-table-cell/>
          <table:table-cell office:value-type="float" office:value="2514175.9" table:style-name="ce20">
            <text:p>2514175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8:0106023:732</text:p>
          </table:table-cell>
          <table:covered-table-cell/>
          <table:table-cell office:value-type="float" office:value="1147647.3500000001" table:style-name="ce20">
            <text:p>1147647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8:0106023:733</text:p>
          </table:table-cell>
          <table:covered-table-cell/>
          <table:table-cell office:value-type="float" office:value="1156520.9099999999" table:style-name="ce20">
            <text:p>1156520,9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8:0106023:734</text:p>
          </table:table-cell>
          <table:covered-table-cell/>
          <table:table-cell office:value-type="float" office:value="1807248.79" table:style-name="ce20">
            <text:p>1807248,7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8:0106023:735</text:p>
          </table:table-cell>
          <table:covered-table-cell/>
          <table:table-cell office:value-type="float" office:value="1768796.69" table:style-name="ce20">
            <text:p>1768796,6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8:0106023:736</text:p>
          </table:table-cell>
          <table:covered-table-cell/>
          <table:table-cell office:value-type="float" office:value="1147647.3500000001" table:style-name="ce20">
            <text:p>1147647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8:0106023:737</text:p>
          </table:table-cell>
          <table:covered-table-cell/>
          <table:table-cell office:value-type="float" office:value="1192015.1599999999" table:style-name="ce20">
            <text:p>1192015,1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8:1900001:351</text:p>
          </table:table-cell>
          <table:covered-table-cell/>
          <table:table-cell office:value-type="float" office:value="1953092.7" table:style-name="ce20">
            <text:p>1953092,7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8:2000017:669</text:p>
          </table:table-cell>
          <table:covered-table-cell/>
          <table:table-cell office:value-type="float" office:value="411531.12" table:style-name="ce20">
            <text:p>411531,1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8:5200001:249</text:p>
          </table:table-cell>
          <table:covered-table-cell/>
          <table:table-cell office:value-type="float" office:value="1169637.08" table:style-name="ce20">
            <text:p>1169637,0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8:6600040:122</text:p>
          </table:table-cell>
          <table:covered-table-cell/>
          <table:table-cell office:value-type="float" office:value="3247014.53" table:style-name="ce20">
            <text:p>3247014,5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8:6600040:168</text:p>
          </table:table-cell>
          <table:covered-table-cell/>
          <table:table-cell office:value-type="float" office:value="3457152.19" table:style-name="ce20">
            <text:p>3457152,1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8:6700002:272</text:p>
          </table:table-cell>
          <table:covered-table-cell/>
          <table:table-cell office:value-type="float" office:value="2522917.58" table:style-name="ce20">
            <text:p>2522917,5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8:8300017:2461</text:p>
          </table:table-cell>
          <table:covered-table-cell/>
          <table:table-cell office:value-type="float" office:value="1301364.58" table:style-name="ce20">
            <text:p>1301364,5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8:8300018:2653</text:p>
          </table:table-cell>
          <table:covered-table-cell/>
          <table:table-cell office:value-type="float" office:value="1348118.88" table:style-name="ce20">
            <text:p>1348118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8:8400011:1436</text:p>
          </table:table-cell>
          <table:covered-table-cell/>
          <table:table-cell office:value-type="float" office:value="159456692.80000001" table:style-name="ce20">
            <text:p>159456692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8:8400011:1437</text:p>
          </table:table-cell>
          <table:covered-table-cell/>
          <table:table-cell office:value-type="float" office:value="2286265.06" table:style-name="ce20">
            <text:p>2286265,0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9:0105017:223</text:p>
          </table:table-cell>
          <table:covered-table-cell/>
          <table:table-cell office:value-type="float" office:value="2144365.6" table:style-name="ce20">
            <text:p>2144365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9:2100001:93</text:p>
          </table:table-cell>
          <table:covered-table-cell/>
          <table:table-cell office:value-type="float" office:value="455725.05" table:style-name="ce20">
            <text:p>455725,0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9:5700003:343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0:0101006:50</text:p>
          </table:table-cell>
          <table:covered-table-cell/>
          <table:table-cell office:value-type="float" office:value="75007.44" table:style-name="ce20">
            <text:p>75007,4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0:0600021:196</text:p>
          </table:table-cell>
          <table:covered-table-cell/>
          <table:table-cell office:value-type="float" office:value="434446.11" table:style-name="ce20">
            <text:p>434446,1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0:1600032:242</text:p>
          </table:table-cell>
          <table:covered-table-cell/>
          <table:table-cell office:value-type="float" office:value="422936.91" table:style-name="ce20">
            <text:p>422936,9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0:3500017:289</text:p>
          </table:table-cell>
          <table:covered-table-cell/>
          <table:table-cell office:value-type="float" office:value="507779.85" table:style-name="ce20">
            <text:p>507779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1:0100008:299</text:p>
          </table:table-cell>
          <table:covered-table-cell/>
          <table:table-cell office:value-type="float" office:value="1485556.86" table:style-name="ce20">
            <text:p>1485556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1:0100011:1181</text:p>
          </table:table-cell>
          <table:covered-table-cell/>
          <table:table-cell office:value-type="float" office:value="3331331.06" table:style-name="ce20">
            <text:p>3331331,0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1:0100040:92</text:p>
          </table:table-cell>
          <table:covered-table-cell/>
          <table:table-cell office:value-type="float" office:value="2360230.5299999998" table:style-name="ce20">
            <text:p>2360230,5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1:1800007:241</text:p>
          </table:table-cell>
          <table:covered-table-cell/>
          <table:table-cell office:value-type="float" office:value="607567.30000000005" table:style-name="ce20">
            <text:p>607567,3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1:2600001:1374</text:p>
          </table:table-cell>
          <table:covered-table-cell/>
          <table:table-cell office:value-type="float" office:value="120420.32" table:style-name="ce20">
            <text:p>120420,3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2:0101082:81</text:p>
          </table:table-cell>
          <table:covered-table-cell/>
          <table:table-cell office:value-type="float" office:value="708924.22" table:style-name="ce20">
            <text:p>708924,2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3:0000000:4018</text:p>
          </table:table-cell>
          <table:covered-table-cell/>
          <table:table-cell office:value-type="float" office:value="4247130.93" table:style-name="ce20">
            <text:p>4247130,9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3:0000000:4019</text:p>
          </table:table-cell>
          <table:covered-table-cell/>
          <table:table-cell office:value-type="float" office:value="2128852.4300000002" table:style-name="ce20">
            <text:p>2128852,4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3:0000000:4020</text:p>
          </table:table-cell>
          <table:covered-table-cell/>
          <table:table-cell office:value-type="float" office:value="3925396.19" table:style-name="ce20">
            <text:p>3925396,1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3:0000000:4021</text:p>
          </table:table-cell>
          <table:covered-table-cell/>
          <table:table-cell office:value-type="float" office:value="4579628.8899999997" table:style-name="ce20">
            <text:p>4579628,8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3:0000000:4022</text:p>
          </table:table-cell>
          <table:covered-table-cell/>
          <table:table-cell office:value-type="float" office:value="3406163.89" table:style-name="ce20">
            <text:p>3406163,8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3:0000000:4023</text:p>
          </table:table-cell>
          <table:covered-table-cell/>
          <table:table-cell office:value-type="float" office:value="2139237.08" table:style-name="ce20">
            <text:p>2139237,0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3:0000000:4024</text:p>
          </table:table-cell>
          <table:covered-table-cell/>
          <table:table-cell office:value-type="float" office:value="3904626.9" table:style-name="ce20">
            <text:p>3904626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3:0000000:4025</text:p>
          </table:table-cell>
          <table:covered-table-cell/>
          <table:table-cell office:value-type="float" office:value="4574436.5599999996" table:style-name="ce20">
            <text:p>4574436,5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3:0000000:4026</text:p>
          </table:table-cell>
          <table:covered-table-cell/>
          <table:table-cell office:value-type="float" office:value="3400971.57" table:style-name="ce20">
            <text:p>3400971,5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3:0000000:4027</text:p>
          </table:table-cell>
          <table:covered-table-cell/>
          <table:table-cell office:value-type="float" office:value="2128852.4300000002" table:style-name="ce20">
            <text:p>2128852,4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3:0000000:4028</text:p>
          </table:table-cell>
          <table:covered-table-cell/>
          <table:table-cell office:value-type="float" office:value="3920203.87" table:style-name="ce20">
            <text:p>3920203,8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3:0000000:4029</text:p>
          </table:table-cell>
          <table:covered-table-cell/>
          <table:table-cell office:value-type="float" office:value="3152954.83" table:style-name="ce20">
            <text:p>3152954,8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3:0000000:4030</text:p>
          </table:table-cell>
          <table:covered-table-cell/>
          <table:table-cell office:value-type="float" office:value="4579628.8899999997" table:style-name="ce20">
            <text:p>4579628,8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3:0000000:4031</text:p>
          </table:table-cell>
          <table:covered-table-cell/>
          <table:table-cell office:value-type="float" office:value="3411356.21" table:style-name="ce20">
            <text:p>3411356,2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3:0000000:4032</text:p>
          </table:table-cell>
          <table:covered-table-cell/>
          <table:table-cell office:value-type="float" office:value="2113275.46" table:style-name="ce20">
            <text:p>2113275,4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3:0000000:4033</text:p>
          </table:table-cell>
          <table:covered-table-cell/>
          <table:table-cell office:value-type="float" office:value="3909819.22" table:style-name="ce20">
            <text:p>3909819,2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3:0000000:4034</text:p>
          </table:table-cell>
          <table:covered-table-cell/>
          <table:table-cell office:value-type="float" office:value="4569244.24" table:style-name="ce20">
            <text:p>4569244,2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3:0000000:4035</text:p>
          </table:table-cell>
          <table:covered-table-cell/>
          <table:table-cell office:value-type="float" office:value="3400971.57" table:style-name="ce20">
            <text:p>3400971,5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3:0000000:4036</text:p>
          </table:table-cell>
          <table:covered-table-cell/>
          <table:table-cell office:value-type="float" office:value="2113275.46" table:style-name="ce20">
            <text:p>2113275,4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3:0000000:4037</text:p>
          </table:table-cell>
          <table:covered-table-cell/>
          <table:table-cell office:value-type="float" office:value="3899434.57" table:style-name="ce20">
            <text:p>3899434,5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3:0000000:4038</text:p>
          </table:table-cell>
          <table:covered-table-cell/>
          <table:table-cell office:value-type="float" office:value="4600398.18" table:style-name="ce20">
            <text:p>4600398,1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3:0000000:4039</text:p>
          </table:table-cell>
          <table:covered-table-cell/>
          <table:table-cell office:value-type="float" office:value="3395779.24" table:style-name="ce20">
            <text:p>3395779,2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3:0000000:4040</text:p>
          </table:table-cell>
          <table:covered-table-cell/>
          <table:table-cell office:value-type="float" office:value="4731831.75" table:style-name="ce20">
            <text:p>4731831,7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3:0000000:4041</text:p>
          </table:table-cell>
          <table:covered-table-cell/>
          <table:table-cell office:value-type="float" office:value="2108083.14" table:style-name="ce20">
            <text:p>2108083,1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3:0000000:4042</text:p>
          </table:table-cell>
          <table:covered-table-cell/>
          <table:table-cell office:value-type="float" office:value="3894242.25" table:style-name="ce20">
            <text:p>3894242,2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3:0000000:4043</text:p>
          </table:table-cell>
          <table:covered-table-cell/>
          <table:table-cell office:value-type="float" office:value="4584821.21" table:style-name="ce20">
            <text:p>4584821,2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3:0000000:4044</text:p>
          </table:table-cell>
          <table:covered-table-cell/>
          <table:table-cell office:value-type="float" office:value="3411356.21" table:style-name="ce20">
            <text:p>3411356,2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3:0000000:4045</text:p>
          </table:table-cell>
          <table:covered-table-cell/>
          <table:table-cell office:value-type="float" office:value="2118467.7799999998" table:style-name="ce20">
            <text:p>2118467,7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3:0000000:4046</text:p>
          </table:table-cell>
          <table:covered-table-cell/>
          <table:table-cell office:value-type="float" office:value="3904626.9" table:style-name="ce20">
            <text:p>3904626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3:0000000:4047</text:p>
          </table:table-cell>
          <table:covered-table-cell/>
          <table:table-cell office:value-type="float" office:value="4590013.53" table:style-name="ce20">
            <text:p>4590013,5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3:0000000:4048</text:p>
          </table:table-cell>
          <table:covered-table-cell/>
          <table:table-cell office:value-type="float" office:value="3416548.53" table:style-name="ce20">
            <text:p>3416548,5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3:0000000:4049</text:p>
          </table:table-cell>
          <table:covered-table-cell/>
          <table:table-cell office:value-type="float" office:value="2113275.46" table:style-name="ce20">
            <text:p>2113275,4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3:0000000:4050</text:p>
          </table:table-cell>
          <table:covered-table-cell/>
          <table:table-cell office:value-type="float" office:value="3909819.22" table:style-name="ce20">
            <text:p>3909819,2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3:0000000:4051</text:p>
          </table:table-cell>
          <table:covered-table-cell/>
          <table:table-cell office:value-type="float" office:value="4579628.8899999997" table:style-name="ce20">
            <text:p>4579628,8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3:0000000:4052</text:p>
          </table:table-cell>
          <table:covered-table-cell/>
          <table:table-cell office:value-type="float" office:value="4584821.21" table:style-name="ce20">
            <text:p>4584821,2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3:0000000:4053</text:p>
          </table:table-cell>
          <table:covered-table-cell/>
          <table:table-cell office:value-type="float" office:value="3421740.86" table:style-name="ce20">
            <text:p>3421740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3:0000000:4054</text:p>
          </table:table-cell>
          <table:covered-table-cell/>
          <table:table-cell office:value-type="float" office:value="2139237.08" table:style-name="ce20">
            <text:p>2139237,0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3:0000000:4055</text:p>
          </table:table-cell>
          <table:covered-table-cell/>
          <table:table-cell office:value-type="float" office:value="3920203.87" table:style-name="ce20">
            <text:p>3920203,8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3:0000000:4056</text:p>
          </table:table-cell>
          <table:covered-table-cell/>
          <table:table-cell office:value-type="float" office:value="4579628.8899999997" table:style-name="ce20">
            <text:p>4579628,8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3:0000000:4057</text:p>
          </table:table-cell>
          <table:covered-table-cell/>
          <table:table-cell office:value-type="float" office:value="3426933.18" table:style-name="ce20">
            <text:p>3426933,1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3:0000000:4058</text:p>
          </table:table-cell>
          <table:covered-table-cell/>
          <table:table-cell office:value-type="float" office:value="2118467.7799999998" table:style-name="ce20">
            <text:p>2118467,7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3:0000000:4059</text:p>
          </table:table-cell>
          <table:covered-table-cell/>
          <table:table-cell office:value-type="float" office:value="3909819.22" table:style-name="ce20">
            <text:p>3909819,2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3:0000000:4060</text:p>
          </table:table-cell>
          <table:covered-table-cell/>
          <table:table-cell office:value-type="float" office:value="4600398.18" table:style-name="ce20">
            <text:p>4600398,1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3:0000000:4061</text:p>
          </table:table-cell>
          <table:covered-table-cell/>
          <table:table-cell office:value-type="float" office:value="3400971.57" table:style-name="ce20">
            <text:p>3400971,5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3:0000000:4062</text:p>
          </table:table-cell>
          <table:covered-table-cell/>
          <table:table-cell office:value-type="float" office:value="3411356.21" table:style-name="ce20">
            <text:p>3411356,2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3:0000000:4063</text:p>
          </table:table-cell>
          <table:covered-table-cell/>
          <table:table-cell office:value-type="float" office:value="2134044.75" table:style-name="ce20">
            <text:p>2134044,7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3:0000000:4064</text:p>
          </table:table-cell>
          <table:covered-table-cell/>
          <table:table-cell office:value-type="float" office:value="3915011.54" table:style-name="ce20">
            <text:p>3915011,5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3:0000000:4065</text:p>
          </table:table-cell>
          <table:covered-table-cell/>
          <table:table-cell office:value-type="float" office:value="4590013.53" table:style-name="ce20">
            <text:p>4590013,5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3:0000000:4066</text:p>
          </table:table-cell>
          <table:covered-table-cell/>
          <table:table-cell office:value-type="float" office:value="3406163.89" table:style-name="ce20">
            <text:p>3406163,8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3:0000000:4067</text:p>
          </table:table-cell>
          <table:covered-table-cell/>
          <table:table-cell office:value-type="float" office:value="2118467.7799999998" table:style-name="ce20">
            <text:p>2118467,7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3:0000000:4068</text:p>
          </table:table-cell>
          <table:covered-table-cell/>
          <table:table-cell office:value-type="float" office:value="3909819.22" table:style-name="ce20">
            <text:p>3909819,2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3:0000000:4069</text:p>
          </table:table-cell>
          <table:covered-table-cell/>
          <table:table-cell office:value-type="float" office:value="4574436.5599999996" table:style-name="ce20">
            <text:p>4574436,5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3:0000000:4070</text:p>
          </table:table-cell>
          <table:covered-table-cell/>
          <table:table-cell office:value-type="float" office:value="3421740.86" table:style-name="ce20">
            <text:p>3421740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3:0000000:4071</text:p>
          </table:table-cell>
          <table:covered-table-cell/>
          <table:table-cell office:value-type="float" office:value="2123660.11" table:style-name="ce20">
            <text:p>2123660,1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3:0000000:4072</text:p>
          </table:table-cell>
          <table:covered-table-cell/>
          <table:table-cell office:value-type="float" office:value="3909819.22" table:style-name="ce20">
            <text:p>3909819,2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3:0000000:4073</text:p>
          </table:table-cell>
          <table:covered-table-cell/>
          <table:table-cell office:value-type="float" office:value="2118467.7799999998" table:style-name="ce20">
            <text:p>2118467,7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3:0000000:4074</text:p>
          </table:table-cell>
          <table:covered-table-cell/>
          <table:table-cell office:value-type="float" office:value="4579628.8899999997" table:style-name="ce20">
            <text:p>4579628,8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3:0000000:4075</text:p>
          </table:table-cell>
          <table:covered-table-cell/>
          <table:table-cell office:value-type="float" office:value="3400971.57" table:style-name="ce20">
            <text:p>3400971,5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3:0000000:4076</text:p>
          </table:table-cell>
          <table:covered-table-cell/>
          <table:table-cell office:value-type="float" office:value="2113275.46" table:style-name="ce20">
            <text:p>2113275,4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3:0000000:4077</text:p>
          </table:table-cell>
          <table:covered-table-cell/>
          <table:table-cell office:value-type="float" office:value="3904626.9" table:style-name="ce20">
            <text:p>3904626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3:0000000:4078</text:p>
          </table:table-cell>
          <table:covered-table-cell/>
          <table:table-cell office:value-type="float" office:value="4579628.8899999997" table:style-name="ce20">
            <text:p>4579628,8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3:0000000:4079</text:p>
          </table:table-cell>
          <table:covered-table-cell/>
          <table:table-cell office:value-type="float" office:value="3400971.57" table:style-name="ce20">
            <text:p>3400971,5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3:0000000:4080</text:p>
          </table:table-cell>
          <table:covered-table-cell/>
          <table:table-cell office:value-type="float" office:value="2113275.46" table:style-name="ce20">
            <text:p>2113275,4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3:0000000:4081</text:p>
          </table:table-cell>
          <table:covered-table-cell/>
          <table:table-cell office:value-type="float" office:value="3899434.57" table:style-name="ce20">
            <text:p>3899434,5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3:0000000:4082</text:p>
          </table:table-cell>
          <table:covered-table-cell/>
          <table:table-cell office:value-type="float" office:value="7806927.3799999999" table:style-name="ce20">
            <text:p>7806927,3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3:0000000:4083</text:p>
          </table:table-cell>
          <table:covered-table-cell/>
          <table:table-cell office:value-type="float" office:value="3909819.22" table:style-name="ce20">
            <text:p>3909819,2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3:0000000:4084</text:p>
          </table:table-cell>
          <table:covered-table-cell/>
          <table:table-cell office:value-type="float" office:value="4569244.24" table:style-name="ce20">
            <text:p>4569244,2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3:0000000:4085</text:p>
          </table:table-cell>
          <table:covered-table-cell/>
          <table:table-cell office:value-type="float" office:value="3416548.53" table:style-name="ce20">
            <text:p>3416548,5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000000:53866</text:p>
          </table:table-cell>
          <table:covered-table-cell/>
          <table:table-cell office:value-type="float" office:value="91364.41" table:style-name="ce20">
            <text:p>91364,4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2045:277</text:p>
          </table:table-cell>
          <table:covered-table-cell/>
          <table:table-cell office:value-type="float" office:value="390261.93" table:style-name="ce20">
            <text:p>390261,9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4008:247</text:p>
          </table:table-cell>
          <table:covered-table-cell/>
          <table:table-cell office:value-type="float" office:value="344031.21" table:style-name="ce20">
            <text:p>344031,2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5002:1861</text:p>
          </table:table-cell>
          <table:covered-table-cell/>
          <table:table-cell office:value-type="float" office:value="1352454.41" table:style-name="ce20">
            <text:p>1352454,4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5004:7960</text:p>
          </table:table-cell>
          <table:covered-table-cell/>
          <table:table-cell office:value-type="float" office:value="557416.05000000005" table:style-name="ce20">
            <text:p>557416,0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5036:1102</text:p>
          </table:table-cell>
          <table:covered-table-cell/>
          <table:table-cell office:value-type="float" office:value="6784904.3399999999" table:style-name="ce20">
            <text:p>6784904,3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5036:739</text:p>
          </table:table-cell>
          <table:covered-table-cell/>
          <table:table-cell office:value-type="float" office:value="1840757.96" table:style-name="ce20">
            <text:p>1840757,9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5036:859</text:p>
          </table:table-cell>
          <table:covered-table-cell/>
          <table:table-cell office:value-type="float" office:value="471752.04" table:style-name="ce20">
            <text:p>471752,0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6032:10740</text:p>
          </table:table-cell>
          <table:covered-table-cell/>
          <table:table-cell office:value-type="float" office:value="381107.59" table:style-name="ce20">
            <text:p>381107,5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1054:837</text:p>
          </table:table-cell>
          <table:covered-table-cell/>
          <table:table-cell office:value-type="float" office:value="8086352.1500000004" table:style-name="ce20">
            <text:p>8086352,1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1070:205</text:p>
          </table:table-cell>
          <table:covered-table-cell/>
          <table:table-cell office:value-type="float" office:value="1559164.22" table:style-name="ce20">
            <text:p>1559164,2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1070:206</text:p>
          </table:table-cell>
          <table:covered-table-cell/>
          <table:table-cell office:value-type="float" office:value="404879.74" table:style-name="ce20">
            <text:p>404879,7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1089:248</text:p>
          </table:table-cell>
          <table:covered-table-cell/>
          <table:table-cell office:value-type="float" office:value="3971812.55" table:style-name="ce20">
            <text:p>3971812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3008:8732</text:p>
          </table:table-cell>
          <table:covered-table-cell/>
          <table:table-cell office:value-type="float" office:value="2551740.3199999998" table:style-name="ce20">
            <text:p>2551740,3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3009:29414</text:p>
          </table:table-cell>
          <table:covered-table-cell/>
          <table:table-cell office:value-type="float" office:value="2572125.77" table:style-name="ce20">
            <text:p>2572125,7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3009:29415</text:p>
          </table:table-cell>
          <table:covered-table-cell/>
          <table:table-cell office:value-type="float" office:value="21743.86" table:style-name="ce20">
            <text:p>21743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3009:29416</text:p>
          </table:table-cell>
          <table:covered-table-cell/>
          <table:table-cell office:value-type="float" office:value="194001.12" table:style-name="ce20">
            <text:p>194001,1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3010:9345</text:p>
          </table:table-cell>
          <table:covered-table-cell/>
          <table:table-cell office:value-type="float" office:value="487175.92" table:style-name="ce20">
            <text:p>487175,9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3010:9346</text:p>
          </table:table-cell>
          <table:covered-table-cell/>
          <table:table-cell office:value-type="float" office:value="537722.42000000004" table:style-name="ce20">
            <text:p>537722,4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3013:11127</text:p>
          </table:table-cell>
          <table:covered-table-cell/>
          <table:table-cell office:value-type="float" office:value="806575.88" table:style-name="ce20">
            <text:p>806575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3013:11128</text:p>
          </table:table-cell>
          <table:covered-table-cell/>
          <table:table-cell office:value-type="float" office:value="550863.28" table:style-name="ce20">
            <text:p>550863,2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3013:11129</text:p>
          </table:table-cell>
          <table:covered-table-cell/>
          <table:table-cell office:value-type="float" office:value="2842663.32" table:style-name="ce20">
            <text:p>2842663,3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3013:11130</text:p>
          </table:table-cell>
          <table:covered-table-cell/>
          <table:table-cell office:value-type="float" office:value="2393715.3199999998" table:style-name="ce20">
            <text:p>2393715,3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3015:11766</text:p>
          </table:table-cell>
          <table:covered-table-cell/>
          <table:table-cell office:value-type="float" office:value="891863.03" table:style-name="ce20">
            <text:p>891863,0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3020:3207</text:p>
          </table:table-cell>
          <table:covered-table-cell/>
          <table:table-cell office:value-type="float" office:value="3200513.4" table:style-name="ce20">
            <text:p>3200513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6020:8802</text:p>
          </table:table-cell>
          <table:covered-table-cell/>
          <table:table-cell office:value-type="float" office:value="465049.31" table:style-name="ce20">
            <text:p>465049,3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8001:6286</text:p>
          </table:table-cell>
          <table:covered-table-cell/>
          <table:table-cell office:value-type="float" office:value="675107.63" table:style-name="ce20">
            <text:p>675107,6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8001:6287</text:p>
          </table:table-cell>
          <table:covered-table-cell/>
          <table:table-cell office:value-type="float" office:value="493305.09" table:style-name="ce20">
            <text:p>493305,0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08001:6288</text:p>
          </table:table-cell>
          <table:covered-table-cell/>
          <table:table-cell office:value-type="float" office:value="692496.7" table:style-name="ce20">
            <text:p>692496,7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08001:6289</text:p>
          </table:table-cell>
          <table:covered-table-cell/>
          <table:table-cell office:value-type="float" office:value="493305.09" table:style-name="ce20">
            <text:p>493305,0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08078:1579</text:p>
          </table:table-cell>
          <table:covered-table-cell/>
          <table:table-cell office:value-type="float" office:value="814398.6" table:style-name="ce20">
            <text:p>814398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09016:2295</text:p>
          </table:table-cell>
          <table:covered-table-cell/>
          <table:table-cell office:value-type="float" office:value="221458.95" table:style-name="ce20">
            <text:p>221458,9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10019:12386</text:p>
          </table:table-cell>
          <table:covered-table-cell/>
          <table:table-cell office:value-type="float" office:value="275254.84999999998" table:style-name="ce20">
            <text:p>275254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10019:12387</text:p>
          </table:table-cell>
          <table:covered-table-cell/>
          <table:table-cell office:value-type="float" office:value="3822241.5" table:style-name="ce20">
            <text:p>3822241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10019:12388</text:p>
          </table:table-cell>
          <table:covered-table-cell/>
          <table:table-cell office:value-type="float" office:value="3105260.82" table:style-name="ce20">
            <text:p>3105260,8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10019:12389</text:p>
          </table:table-cell>
          <table:covered-table-cell/>
          <table:table-cell office:value-type="float" office:value="3056592.85" table:style-name="ce20">
            <text:p>3056592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10019:12390</text:p>
          </table:table-cell>
          <table:covered-table-cell/>
          <table:table-cell office:value-type="float" office:value="2907590.63" table:style-name="ce20">
            <text:p>2907590,6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10019:12391</text:p>
          </table:table-cell>
          <table:covered-table-cell/>
          <table:table-cell office:value-type="float" office:value="3146197.32" table:style-name="ce20">
            <text:p>3146197,3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10019:12392</text:p>
          </table:table-cell>
          <table:covered-table-cell/>
          <table:table-cell office:value-type="float" office:value="4233420.79" table:style-name="ce20">
            <text:p>4233420,7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10019:12393</text:p>
          </table:table-cell>
          <table:covered-table-cell/>
          <table:table-cell office:value-type="float" office:value="3123468.13" table:style-name="ce20">
            <text:p>3123468,1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10019:12394</text:p>
          </table:table-cell>
          <table:covered-table-cell/>
          <table:table-cell office:value-type="float" office:value="3241361.37" table:style-name="ce20">
            <text:p>3241361,3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10019:12395</text:p>
          </table:table-cell>
          <table:covered-table-cell/>
          <table:table-cell office:value-type="float" office:value="2479157.9" table:style-name="ce20">
            <text:p>2479157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10019:4766</text:p>
          </table:table-cell>
          <table:covered-table-cell/>
          <table:table-cell office:value-type="float" office:value="341030.11" table:style-name="ce20">
            <text:p>341030,1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11002:23137</text:p>
          </table:table-cell>
          <table:covered-table-cell/>
          <table:table-cell office:value-type="float" office:value="128396.73" table:style-name="ce20">
            <text:p>128396,7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11002:23138</text:p>
          </table:table-cell>
          <table:covered-table-cell/>
          <table:table-cell office:value-type="float" office:value="322159.07" table:style-name="ce20">
            <text:p>322159,0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11002:23139</text:p>
          </table:table-cell>
          <table:covered-table-cell/>
          <table:table-cell office:value-type="float" office:value="190752.09" table:style-name="ce20">
            <text:p>190752,0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301007:1253</text:p>
          </table:table-cell>
          <table:covered-table-cell/>
          <table:table-cell office:value-type="float" office:value="137669.04" table:style-name="ce20">
            <text:p>137669,0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304028:3297</text:p>
          </table:table-cell>
          <table:covered-table-cell/>
          <table:table-cell office:value-type="float" office:value="6375101.7400000002" table:style-name="ce20">
            <text:p>6375101,7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305011:909</text:p>
          </table:table-cell>
          <table:covered-table-cell/>
          <table:table-cell office:value-type="float" office:value="1642764.43" table:style-name="ce20">
            <text:p>1642764,4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306001:655</text:p>
          </table:table-cell>
          <table:covered-table-cell/>
          <table:table-cell office:value-type="float" office:value="50695910.5" table:style-name="ce20">
            <text:p>50695910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335005:13</text:p>
          </table:table-cell>
          <table:covered-table-cell/>
          <table:table-cell office:value-type="float" office:value="336199.67" table:style-name="ce20">
            <text:p>336199,6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340027:249</text:p>
          </table:table-cell>
          <table:covered-table-cell/>
          <table:table-cell office:value-type="float" office:value="1674433.52" table:style-name="ce20">
            <text:p>1674433,5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349002:573</text:p>
          </table:table-cell>
          <table:covered-table-cell/>
          <table:table-cell office:value-type="float" office:value="407478.47" table:style-name="ce20">
            <text:p>407478,4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1003:1021</text:p>
          </table:table-cell>
          <table:covered-table-cell/>
          <table:table-cell office:value-type="float" office:value="2705189.03" table:style-name="ce20">
            <text:p>2705189,0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1022:722</text:p>
          </table:table-cell>
          <table:covered-table-cell/>
          <table:table-cell office:value-type="float" office:value="2262926.2799999998" table:style-name="ce20">
            <text:p>2262926,2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1022:723</text:p>
          </table:table-cell>
          <table:covered-table-cell/>
          <table:table-cell office:value-type="float" office:value="2138118.41" table:style-name="ce20">
            <text:p>2138118,4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1022:724</text:p>
          </table:table-cell>
          <table:covered-table-cell/>
          <table:table-cell office:value-type="float" office:value="2165568.15" table:style-name="ce20">
            <text:p>2165568,1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2004:55</text:p>
          </table:table-cell>
          <table:covered-table-cell/>
          <table:table-cell office:value-type="float" office:value="192951.65" table:style-name="ce20">
            <text:p>192951,6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6020:200</text:p>
          </table:table-cell>
          <table:covered-table-cell/>
          <table:table-cell office:value-type="float" office:value="3773714.13" table:style-name="ce20">
            <text:p>3773714,1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6020:201</text:p>
          </table:table-cell>
          <table:covered-table-cell/>
          <table:table-cell office:value-type="float" office:value="3602595.53" table:style-name="ce20">
            <text:p>3602595,5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06002:3354</text:p>
          </table:table-cell>
          <table:covered-table-cell/>
          <table:table-cell office:value-type="float" office:value="470126.77" table:style-name="ce20">
            <text:p>470126,7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06002:9824</text:p>
          </table:table-cell>
          <table:covered-table-cell/>
          <table:table-cell office:value-type="float" office:value="459944.83" table:style-name="ce20">
            <text:p>459944,8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07022:207</text:p>
          </table:table-cell>
          <table:covered-table-cell/>
          <table:table-cell office:value-type="float" office:value="157440275.31" table:style-name="ce20">
            <text:p>157440275,3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08001:34708</text:p>
          </table:table-cell>
          <table:covered-table-cell/>
          <table:table-cell office:value-type="float" office:value="183379.76" table:style-name="ce20">
            <text:p>183379,7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08001:34709</text:p>
          </table:table-cell>
          <table:covered-table-cell/>
          <table:table-cell office:value-type="float" office:value="222338.17" table:style-name="ce20">
            <text:p>222338,1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10006:194</text:p>
          </table:table-cell>
          <table:covered-table-cell/>
          <table:table-cell office:value-type="float" office:value="1787497.37" table:style-name="ce20">
            <text:p>1787497,3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13022:212</text:p>
          </table:table-cell>
          <table:covered-table-cell/>
          <table:table-cell office:value-type="float" office:value="183938.13" table:style-name="ce20">
            <text:p>183938,1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13039:276</text:p>
          </table:table-cell>
          <table:covered-table-cell/>
          <table:table-cell office:value-type="float" office:value="220164.34" table:style-name="ce20">
            <text:p>220164,3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15012:292</text:p>
          </table:table-cell>
          <table:covered-table-cell/>
          <table:table-cell office:value-type="float" office:value="189795.28" table:style-name="ce20">
            <text:p>189795,2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605002:434</text:p>
          </table:table-cell>
          <table:covered-table-cell/>
          <table:table-cell office:value-type="float" office:value="5601991.9199999999" table:style-name="ce20">
            <text:p>5601991,9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605003:24</text:p>
          </table:table-cell>
          <table:covered-table-cell/>
          <table:table-cell office:value-type="float" office:value="2204027.11" table:style-name="ce20">
            <text:p>2204027,1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605058:112</text:p>
          </table:table-cell>
          <table:covered-table-cell/>
          <table:table-cell office:value-type="float" office:value="47128.66" table:style-name="ce20">
            <text:p>47128,6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606007:366</text:p>
          </table:table-cell>
          <table:covered-table-cell/>
          <table:table-cell office:value-type="float" office:value="185846.9" table:style-name="ce20">
            <text:p>185846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607006:568</text:p>
          </table:table-cell>
          <table:covered-table-cell/>
          <table:table-cell office:value-type="float" office:value="3085898.15" table:style-name="ce20">
            <text:p>3085898,1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607022:1826</text:p>
          </table:table-cell>
          <table:covered-table-cell/>
          <table:table-cell office:value-type="float" office:value="211385.43" table:style-name="ce20">
            <text:p>211385,4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607022:1827</text:p>
          </table:table-cell>
          <table:covered-table-cell/>
          <table:table-cell office:value-type="float" office:value="381821.85" table:style-name="ce20">
            <text:p>381821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21">
            <text:p>443</text:p>
          </table:table-cell>
          <table:table-cell office:value-type="string" table:number-columns-spanned="2" table:number-rows-spanned="1" table:style-name="ce2">
            <text:p>36:34:0607039:2047</text:p>
          </table:table-cell>
          <table:covered-table-cell/>
          <table:table-cell office:value-type="float" office:value="91875.19" table:style-name="ce22">
            <text:p>91875,1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4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8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3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45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46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46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47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49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2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6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2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1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2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2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2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2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6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0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03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207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207: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2000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20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200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00000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000000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49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49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49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49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49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49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49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49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49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49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49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49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49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49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49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49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49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49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49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49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49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49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49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49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49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49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49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49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49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49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49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49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49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49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49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49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49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49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49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49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49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49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49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49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49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49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49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49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49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49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49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49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49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49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49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49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49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49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49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49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49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49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49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49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49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49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49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49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49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49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49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49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49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49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49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49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49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49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49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49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49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49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49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49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49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49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000000:4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23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140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3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20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000000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0000000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0000000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00000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27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3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3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3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3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3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3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3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3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3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3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3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3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3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3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3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3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3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3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3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3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3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3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3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3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3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3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30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30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30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30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30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30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30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30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30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30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30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30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30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30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30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30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30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30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30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30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30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30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30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30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30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30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30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30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30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30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30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30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30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30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30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30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30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30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30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30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30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30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30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30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30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30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30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30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30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30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30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30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30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30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30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30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30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30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30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30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30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30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30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30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30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300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30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30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30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30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30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30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30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0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30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30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30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30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30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30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00000:10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00000:10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00000:11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00000:11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00000:12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0000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00000:5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00000:6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00000:9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36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95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95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95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95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95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95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95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95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95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95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95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95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95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95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95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95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95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95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95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95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95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95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95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95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95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95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95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95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95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95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95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95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95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95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95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95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95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95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95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95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95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95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95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95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95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95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95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95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95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95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95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95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95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95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95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95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95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95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95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95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95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95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95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95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95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95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95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95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95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95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95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95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95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95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95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95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95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95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95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95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95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95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95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95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95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95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95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95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95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95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95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95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95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95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95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95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95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95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95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95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95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95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95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95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95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95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95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95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95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95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95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95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95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95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95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95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95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95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95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95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95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95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95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95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95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95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95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95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95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95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95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95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95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95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95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95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95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95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95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95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95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95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95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95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95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95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95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95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195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95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95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95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95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95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95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95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95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95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95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95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95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95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95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2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2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2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2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2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2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2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2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2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2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2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2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2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2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2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2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2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2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2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2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2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2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2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2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2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2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2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2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2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2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2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2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2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2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2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2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2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2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2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2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2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2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2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2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2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2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2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2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2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2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2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2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2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2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2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2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2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2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2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2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2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2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2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2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2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2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2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2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2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2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2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2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2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2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2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2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2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2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2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2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2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2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2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2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2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2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2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2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2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2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2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2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2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2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2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2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2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2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2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02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02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02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2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2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2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2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2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2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2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2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2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2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2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2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2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2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2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2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2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2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2003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11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13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13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13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130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13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13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13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13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13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13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13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13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13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13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13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13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13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13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13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13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13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13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13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13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13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13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13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13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13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13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14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14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14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14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14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14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14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14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14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14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14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14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14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14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14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14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14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14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14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14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14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14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14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14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14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14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14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14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14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14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14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14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14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14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14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14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14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14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14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14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14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14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14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14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14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44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44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44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44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52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8105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5:08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5:08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5:08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5:08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5:08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5:08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5:08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5:08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5:08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5:08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5:08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5:08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5:08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5:08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5:08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000000:2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000000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000000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101006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10101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101013: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101013: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10201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4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40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401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401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40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401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40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401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401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4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901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901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901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901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901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901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901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901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901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901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901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901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901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901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901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901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901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901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901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901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901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901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901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9010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901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901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901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901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901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901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901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901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901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901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901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901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901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901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901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1301019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001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0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0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0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0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0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001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001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001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001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001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001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001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001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001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001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001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001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001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001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001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001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001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001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001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001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001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001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001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001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001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001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001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001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001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001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001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001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5001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001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001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001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500102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5001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5001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5001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500102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50010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500102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500102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50010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50010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500102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50010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500102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50010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50010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500102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500102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50010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500102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500102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500102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500102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00102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00102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00102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00102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00102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00102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00102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500102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500102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500102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500102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500102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500102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500102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500102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0010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00102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00102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00102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00102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00102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00102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00102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00102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00102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00102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00102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00102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00102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00102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00102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00102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00102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00102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00102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00102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001027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7:0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7:020003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7:020005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7:020005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7:020005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7:0800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7:18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7:2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7:2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7:2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7:27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7:3000008: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7:55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7:5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7:5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7:5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7:5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7:5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7:5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7:57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7:5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7:5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7:5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7:5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7:64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7:64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7:64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7:64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7:64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7:64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7:64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7:64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7:64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7:64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7:64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7:64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7:64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7:64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7:64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7:64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7:64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7:64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7:64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7:64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7:64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7:64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7:64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7:64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7:64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7:64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7:64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7:64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7:64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7:64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7:64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7:64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7:640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7:64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7:640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7:640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7:640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7:640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7:640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7:640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7:640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7:640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7:640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7:640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7:640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7:640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7:640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7:6400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7:640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7:640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7:6400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7:640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7:640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7:6400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7:640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7:640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7:640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7:640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7:640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7:6400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7:640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7:640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7:640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7:640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7:640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7:6400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7:6400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7:6400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7:640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7:6400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7:640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7:640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7:6400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7:6400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7:6400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7:6400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7:6400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7:66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7:66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7:66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8:03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8:03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9:0103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0:01000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0:0100014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0:010001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0:0100015: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0:0100020: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0100030: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010004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0:04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12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18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62000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6200001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6200001:3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6200001:5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6200001:59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6200001:5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6200001:5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1:000000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1:000000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1:0000000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1:000000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1:0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1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1:0000000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1:010003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1:010003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1:010003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1:010003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1:010003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1:60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2:010002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2:09000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3:0101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3:0101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3:0101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3:0101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3:0101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3:0101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3:0101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3:0101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3:0101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3:0101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3:0101010: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3:0101010: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3:0101010: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3:0101010: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3:010101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3:0101010: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3:0101010: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3:010101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3:0101010: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3:010101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3:010101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3:0101010: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4:010001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4:01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4:010001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4:010001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4:0100011: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4:010001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4:010001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4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4:01000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4:0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4:01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4:0100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4:01000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4:0100028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4:01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4:010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4:010004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4:16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4:28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4:40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4:40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4:40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4:4000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4:40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4:400002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4:40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4:40000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4:4000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4:4000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4:44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4:6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08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70000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826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7:0012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7:0012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7:0012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7:0012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7:0012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7:0012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7:0012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7:0012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7:0012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7:0012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7:0012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7:0012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7:0012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7:0012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7:0012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7:0012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7:00121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7:00121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7:00121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7:00121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7:00121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7:00121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7:00121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7:00121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7:00121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7:00121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7:00121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7:00121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7:00121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7:00121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7:00121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7:00121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7:00121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7:00121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7:00121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7:00121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7:00121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7:00121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7:00121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7:00121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7:00121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7:00121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7:00121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7:00121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7:00121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7:0012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7:0012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7:00121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7:0012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7:00121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7:0012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7:0012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7:00121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7:0012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7:0012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7:0012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7:0012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7:0012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7:0012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7:00121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7:00121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7:00121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7:00121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7:042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7:042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7:042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7:042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7:042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7:042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7:042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7:042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7:042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7:042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7:042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7:042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0000000:2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0000000:6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0000000:6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0101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0101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0101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0101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0101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0101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0101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0101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0101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0101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0101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0101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0101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0101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0101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0101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0101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0101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0101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0101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0101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0101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0101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0101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0101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0101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0101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0101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0101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0101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0101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0101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0101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0101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0101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0101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0101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0101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0101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0101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0101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0101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0101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0101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0101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0101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01010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01010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01010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010103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0101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0101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0101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0101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0101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0101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0101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010103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0101035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0101035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0101035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0101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0101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01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0102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0102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0102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0102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0102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0102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0102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0102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0102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0102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0102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0102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0102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0102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0102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0102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0102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0102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0102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0102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0102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0102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0102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0102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0102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0103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0103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0103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0105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0107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0107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020012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0300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06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190006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190006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20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20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20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20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20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20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20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20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20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20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20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20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20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20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20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20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20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20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20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20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20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20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20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20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20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20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20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20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20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20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20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20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20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20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20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20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20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20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20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20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20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20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20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20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20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20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20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20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20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200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20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20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200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20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20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20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20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20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200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20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20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20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20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20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20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20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20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20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200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20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20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20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20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20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20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20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20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20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20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20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200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20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200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20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200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31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3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5800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6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66000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66000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660002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9:0104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9:020001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9:70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1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1:04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1:04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1:04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1:04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1:04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1:04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1:04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1:04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1:04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1:04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1:04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1:04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1:04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1:04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1:04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1:04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1:04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1:04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1:04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1:04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1:04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1:04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1:04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1:040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1:04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1:04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1:04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1:04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1:04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1:04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1:04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1:04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1:04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1:040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1:040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1:040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1:04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1:04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1:04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1:040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1:04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1:04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1:040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1:040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1:04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1:040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1:04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1:04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1:04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1:04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1:04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1:04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1:0400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1:0400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1:0400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1:0400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1:0400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1:0400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1:040001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1:11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1:11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1:11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1:11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1:11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1:11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1:11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1:11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1:11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1:11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1:11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1:11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1:11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1:11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1:11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1:11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1:11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1:11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1:11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1:11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1:11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1:11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1:11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1:11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1:11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1:11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1:11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1:11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1:11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1:11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1:11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1:11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1:11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1:11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1:11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1:11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1:11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1:11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1:11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1:11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1:11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1:11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1:11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1:11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1:11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1:11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1:11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1:11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1:11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1:11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1:11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1:11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1:11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1:11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1:11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1:11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1:11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1:11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1:11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1:11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1:11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1:11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1:1100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1:11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1:11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1:1100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1:1100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1:1100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1:110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1:1100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1:110001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1:1100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1:1100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1:11000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1:1100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1:1100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1:110001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1:1100017: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1:19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1:31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2:1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2:43000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000000:12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000000:12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000000:13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000000:15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000000:15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000000:16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000000:17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000000:18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000000:19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000000:21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000000:23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000000:25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000000:26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000000:26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000000:27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000000:31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000000:31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000000:32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000000:32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000000:35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000000:35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000000:36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000000:36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000000:36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000000:36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000000:41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000000:41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000000:41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000000:41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000000:4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000000:8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000000:9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000000:9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000000:9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000000:9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000000:9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1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2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2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2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02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02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10204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10206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10206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10206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10206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10206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103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103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103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103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10303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103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104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104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104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104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104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104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104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104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104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104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104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104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104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104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104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104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104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104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104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104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104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104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104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104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104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104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104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104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104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104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10404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10404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10405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104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10406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10409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10409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1041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10414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10414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10414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10414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105005:4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105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105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105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105036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105036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105036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105036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105036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105036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105036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105036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105036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105036: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105036: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105036: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105036: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105036: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105036: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105036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105036: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105036: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105036: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105036: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105036: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105036: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105036: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105036: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105036: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106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10600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106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106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106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106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106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106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106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106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106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106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106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10605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10605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10605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10606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106060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10606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07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10703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107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107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07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704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705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10705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107057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10708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116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1160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11600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16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16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116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116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116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116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116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116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116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116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1160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1160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1160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1160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116003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116003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116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116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116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1160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116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1160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1160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1160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1160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116003: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116003: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116003: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116008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116008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116008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116008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116008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1160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116009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116009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116009: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116009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116009: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201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201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201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201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201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20104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20104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20104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20104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20104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20106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20107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20107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20107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20107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201078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201078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2011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203008: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203008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203008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203008: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203008: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203008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203008: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203008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203008: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203008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203008: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203008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203008: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203008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203008: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203008: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20300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203008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203008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203008: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203008: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203008: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203008: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203008: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203008: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203008: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203008: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203008: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203008: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203008: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203008: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203008: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203008: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203008: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203008: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203008: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203008: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203008: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203008: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203008: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203008: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203008: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203008: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203008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203008: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203008: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203008: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203008: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203008: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203008: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203008: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203008: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203008: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03008: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03008: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03008: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3008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3008: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3008: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3008: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03008: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03008: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03008: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03008: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03008: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03008: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03008: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03008: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203008: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030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03008: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03008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03008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203008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3008: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3008: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3008: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3008: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3008: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3008: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3008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3008: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3008: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03008: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203008: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203008: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203008: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203008: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203008: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203008: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203008: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203008: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203008: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203008: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203008: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203008: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203008: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03008: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3008: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3008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3008: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3008: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3008: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3008: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3008: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3008: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3008: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3008: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3008: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3008: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3008: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3008: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03008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03008: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03008: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03008: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03008: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03008: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03008: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3008: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3008: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03008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3008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03008: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03008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03008: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03008: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03008: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03008: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03008: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3008: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03008: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03008: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03008: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03008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03008: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03008: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03008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03008: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03008: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03008: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03008: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03008: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03008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203008: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203008: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203008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203008: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203008: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203008: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203008: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203008: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203008: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203008: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203008: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203008: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03008: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03008: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203008: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203008: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03008: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203008: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203008: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203008: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203008: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203008: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203008: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203008: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203008: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203008: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203008: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203008: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203008: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203008: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203008: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203008: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203008: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203008: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203008: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203008: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203008: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203008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203008: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203008: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203008: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203008: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203008: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203008: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203008: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203008: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203008: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203008: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203008: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203008: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203008: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203008: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203008: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203008: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203008:8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203016: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203017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203017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203017:4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203019: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20302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20400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204001:3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204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20400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20400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20400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204002:7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204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204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204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204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204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204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204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204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204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204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204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204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206018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206018:3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208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20802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20802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20802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20802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20802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20802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20802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20802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208021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208021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20802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208021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20802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208021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208021:4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208021:4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208021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208021:4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208021:4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208021:7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20807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20807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20807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20807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20807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208079:9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209014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210001:3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21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21001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210020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21002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21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21002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210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21002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303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303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303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303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303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30303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303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303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303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303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304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304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304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304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304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304009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304009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304009: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304009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304009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304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304009: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304010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304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304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304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304019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30402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30402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305006: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306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306034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306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306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30606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30606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30606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30606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30606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30606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306069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30607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30607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30607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306086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307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307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307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307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307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307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307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307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307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307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307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307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307022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321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337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348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348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348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348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348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348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348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349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349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349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349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349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349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349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349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349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349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349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349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349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349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349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349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35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35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35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35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351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401007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4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40101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401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401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40103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40103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40103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40103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40103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40103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40103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40103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40103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40103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40103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402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402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402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402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402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402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402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402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402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40202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40202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40202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40202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402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402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402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402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402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402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402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403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403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403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403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403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403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403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404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404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404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404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404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404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404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404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404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40402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40402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40402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40402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404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404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404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404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404043: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404043: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404043: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404043:8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40405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404067: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404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405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405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405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405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405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405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405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405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405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405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405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405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405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4050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405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4050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40502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40502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405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405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405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406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406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406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406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406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406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40603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40604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4060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40604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40604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40604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406049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501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501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501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501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502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502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503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504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504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504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504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504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504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504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504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504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504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504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504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505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505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505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505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505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505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505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505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505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505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505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505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505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505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505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505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505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505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505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505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505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505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505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505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505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505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505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505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505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505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505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505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505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505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505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505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505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505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505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505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505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505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505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505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505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505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505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505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505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505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505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505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505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505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505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505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505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505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505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505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505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505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505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505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505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505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505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505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505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505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505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505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505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505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505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505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505049:3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50505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50505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505053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505053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505053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505053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505053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505053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505053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505053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505053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505053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505053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505053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505053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505053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505053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505053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505053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505053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505053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505053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505053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505053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505053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505053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505053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505053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505053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505053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505053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505053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505053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505053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505053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505053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505053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505053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505053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505053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505053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505053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505053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505053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505053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505053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505053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505053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505053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505053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505053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505053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505053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505053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505053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505053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505053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505053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505053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505053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505053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505053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505053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505053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505053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505053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505053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505053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505053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505053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505053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505053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505053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505053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505053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505053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505053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505053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505053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505053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505053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505053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505053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505053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505053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505053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505053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505053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505053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505053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505053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505053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505053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505053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505053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505053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505053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505053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505053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505053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505053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505053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505053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505053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505053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505053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505053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505053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505053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505053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505053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505053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505053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505053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505053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505053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505053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505053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505053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505053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505053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505053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505053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505053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505053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505053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505053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505053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505053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05053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05053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05053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05053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05053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505053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505053:2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505053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505053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505053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505053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505053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505053:2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505053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505053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505053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505053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505053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505053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505053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505053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505053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505053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505053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505053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505053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505053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505053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505053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505053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505053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505053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505053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505053:2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505053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505053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505053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505053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505053:2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505053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505053:2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505053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505053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505053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505053:2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505053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505053:2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505053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505053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505053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505053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505053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505053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505053:2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505053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505053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505053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505053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505053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505053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505053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505053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505053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505053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505053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505053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505053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505053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505053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505053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505053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505053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505053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505053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505053:2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505053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505053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505053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505053:2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505053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505053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505053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505053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505053:2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505053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505053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505053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505053:2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505053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505053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505053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505053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505053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505053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505053:4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505053:4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505053:4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505053:4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505053:4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505053:4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505053:4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505053:5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505053:5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505053:5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505053:5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505053:5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505053:5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505053:5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505053:5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505053:5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505055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505055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505055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505055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505055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505055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505055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505055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505055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505055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505055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505055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505055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505055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505055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505055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505055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505055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505055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505055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505055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505055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505055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505055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505055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505055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505055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505055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505055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505055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505055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505055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505055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505055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505055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505055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505055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505055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505055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505055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505055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505055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505055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505055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505055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505055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505055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505055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505055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505055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505055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505055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505055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505055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505055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505055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505055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505055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505055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505055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505055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505055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505055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505055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505055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505055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505055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505055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505055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505055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505055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505055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505055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505055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505055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505055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505055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505055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505055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505055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505055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505055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505055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505055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505055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505055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505055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505055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505055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505055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505055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505055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505055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505055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505055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505055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505055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505055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505055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505055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505055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505055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505055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505055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505055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505055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505055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505055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505055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505055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505055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505055:2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505055:2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505055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505055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505055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505055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505055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505055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505055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505055:2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505055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505055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505055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505055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505055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505055:2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505055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505055:2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505055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505055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505055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505055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505055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505055:3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505055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505055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505055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505055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505055:3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505055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505055:3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505055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505055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505055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505055:3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505055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505055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505055:3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505055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505055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505055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505055:3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505055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505055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505055:3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505055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505055:3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505055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505055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505055:3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505055:3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505055:3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505055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505055:6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505055:6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505055:6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505055:6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50600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506002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50600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50600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506002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50600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50600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50600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50600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50600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506002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506002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506002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50600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506002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506002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50600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506002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506002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506002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506002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506002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506002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506002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50600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50600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50600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50600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506002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506002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50600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506002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506002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50600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50600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50600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506002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506002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506002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506002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506002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506002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506002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50600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506002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506002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506002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506002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506002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506002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506002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506002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506002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506002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506002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506002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50600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506002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506002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506002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506002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506002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506002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506002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506002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506002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506002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506002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506002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506002:2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506002:29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506002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506002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506002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506002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506002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506002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506002:3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506002:3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506002:3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506002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506002:3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506002:3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506002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506002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506002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506002:3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506002:3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506002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506002:3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506002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506002:3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506002:3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506002:3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506002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506002:3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506002:3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506002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506002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506002:3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506002:3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506002:3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506002:3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506002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506002:3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506002:3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506002:3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506002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506002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506002:4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506002:4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506002:4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506002:4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506002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506002:5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506002:5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506002:5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506002:5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506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506002:9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506002:9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506002:9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506002:9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506002:9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506002:9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506002:9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506002:9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506002:9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506002:9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506002:9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506002:9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506026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506026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506026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506026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506026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506026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506026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506026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506026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506026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506026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506026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506026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506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506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506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506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50604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50702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507022:10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507022:10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507022:10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507022:10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507022:10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507022:10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507022:10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507022:10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507022:10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507022:10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507022:10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507022:10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507022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507022:10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507022:10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50702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50702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50702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507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50702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50702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50702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50702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50702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50702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50702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50702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50702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50702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50702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50702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50702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50702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50702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50702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50702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50702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50702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50702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50702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50702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50702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50702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50702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50702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50702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50702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50702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50702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50702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50702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50702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50702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50702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50702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50702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50702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50702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50702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50702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50702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50702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50702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50702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50702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5070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507022:9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507022:9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507022:9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507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508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508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508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508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508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508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513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513001:4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513001:5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513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513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513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513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513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513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513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514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515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515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51502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515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515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515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515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517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52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521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521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521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521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522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523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523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524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524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524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525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525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525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531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533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534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542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60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601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601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602001:12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602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603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603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603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603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603025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603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603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603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604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604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604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604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604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604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604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604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604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604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604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604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605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605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605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605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605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605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605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605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605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605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605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605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605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605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605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605058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605067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60600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60600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606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606013: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606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607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6070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607027: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607027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21">
            <text:p>2897</text:p>
          </table:table-cell>
          <table:table-cell office:value-type="string" table:number-columns-spanned="3" table:number-rows-spanned="1" table:style-name="ce2">
            <text:p>36:34:0607027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D541CED0431A13D006E0EC36064A0F4AA64A6622E156AE2D604804BDD27122FFAC953F433B2D8CEBF3FE7B42B75A8116F0724D09E434FB5D19EFE1672CC39B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2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ирсанова Наталия Викторовна</meta:initial-creator>
    <dc:creator>Пользователь</dc:creator>
    <meta:creation-date>2023-12-22T06:59:01Z</meta:creation-date>
    <dc:date>2023-12-22T06:59:01Z</dc:date>
  </office:meta>
</office:document-meta>
</file>